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, Arial" style:font-family-generic="swiss" style:font-pitch="variable"/>
    <style:font-face style:name="Aptos Display" svg:font-family="'Aptos Display'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401cm" fo:margin-left="-0.199cm" table:align="left" style:writing-mode="lr-tb"/>
    </style:style>
    <style:style style:name="Tabela1.A" style:family="table-column">
      <style:table-column-properties style:column-width="0.954cm"/>
    </style:style>
    <style:style style:name="Tabela1.B" style:family="table-column">
      <style:table-column-properties style:column-width="3.833cm"/>
    </style:style>
    <style:style style:name="Tabela1.C" style:family="table-column">
      <style:table-column-properties style:column-width="5.925cm"/>
    </style:style>
    <style:style style:name="Tabela1.D" style:family="table-column">
      <style:table-column-properties style:column-width="3.47cm"/>
    </style:style>
    <style:style style:name="Tabela1.E" style:family="table-column">
      <style:table-column-properties style:column-width="2.2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2" style:family="table-row">
      <style:table-row-properties style:min-row-height="3.986cm" fo:keep-together="auto"/>
    </style:style>
    <style:style style:name="Tabela1.13" style:family="table-row">
      <style:table-row-properties style:min-row-height="4.339cm" fo:keep-together="auto"/>
    </style:style>
    <style:style style:name="Tabela1.14" style:family="table-row">
      <style:table-row-properties style:min-row-height="3.104cm" fo:keep-together="auto"/>
    </style:style>
    <style:style style:name="Tabela1.15" style:family="table-row">
      <style:table-row-properties style:min-row-height="3.81cm" fo:keep-together="auto"/>
    </style:style>
    <style:style style:name="Tabela1.16" style:family="table-row">
      <style:table-row-properties style:min-row-height="1.189cm" fo:keep-together="auto"/>
    </style:style>
    <style:style style:name="Tabela1.17" style:family="table-row">
      <style:table-row-properties style:min-row-height="0.326cm" fo:keep-together="auto"/>
    </style:style>
    <style:style style:name="Tabela1.18" style:family="table-row">
      <style:table-row-properties style:min-row-height="0.212cm" fo:keep-together="auto"/>
    </style:style>
    <style:style style:name="Tabela1.19" style:family="table-row">
      <style:table-row-properties style:min-row-height="1.222cm" fo:keep-together="auto"/>
    </style:style>
    <style:style style:name="Tabela1.32" style:family="table-row">
      <style:table-row-properties style:min-row-height="4.591cm" fo:keep-together="auto"/>
    </style:style>
    <style:style style:name="Tabela1.33" style:family="table-row">
      <style:table-row-properties style:min-row-height="1.628cm" fo:keep-together="auto"/>
    </style:style>
    <style:style style:name="Tabela1.34" style:family="table-row">
      <style:table-row-properties style:min-row-height="0.406cm" fo:keep-together="auto"/>
    </style:style>
    <style:style style:name="Tabela1.35" style:family="table-row">
      <style:table-row-properties style:min-row-height="0.423cm" fo:keep-together="auto"/>
    </style:style>
    <style:style style:name="Tabela1.49" style:family="table-row">
      <style:table-row-properties style:min-row-height="3.634cm" fo:keep-together="auto"/>
    </style:style>
    <style:style style:name="Tabela1.50" style:family="table-row">
      <style:table-row-properties style:min-row-height="1.305cm" fo:keep-together="auto"/>
    </style:style>
    <style:style style:name="Tabela1.61" style:family="table-row">
      <style:table-row-properties style:min-row-height="1.358cm" fo:keep-together="auto"/>
    </style:style>
    <style:style style:name="Tabela1.62" style:family="table-row">
      <style:table-row-properties style:min-row-height="0.829cm" fo:keep-together="auto"/>
    </style:style>
    <style:style style:name="Tabela2" style:family="table">
      <style:table-properties style:width="16.401cm" fo:margin-left="-0.199cm" table:align="left" style:writing-mode="lr-tb"/>
    </style:style>
    <style:style style:name="Tabela2.A" style:family="table-column">
      <style:table-column-properties style:column-width="6.671cm"/>
    </style:style>
    <style:style style:name="Tabela2.B" style:family="table-column">
      <style:table-column-properties style:column-width="9.7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452cm" fo:margin-left="-0.199cm" table:align="left" style:writing-mode="lr-tb"/>
    </style:style>
    <style:style style:name="Tabela3.A" style:family="table-column">
      <style:table-column-properties style:column-width="1.032cm"/>
    </style:style>
    <style:style style:name="Tabela3.B" style:family="table-column">
      <style:table-column-properties style:column-width="5.433cm"/>
    </style:style>
    <style:style style:name="Tabela3.C" style:family="table-column">
      <style:table-column-properties style:column-width="3.565cm"/>
    </style:style>
    <style:style style:name="Tabela3.D" style:family="table-column">
      <style:table-column-properties style:column-width="3.171cm"/>
    </style:style>
    <style:style style:name="Tabela3.E" style:family="table-column">
      <style:table-column-properties style:column-width="3.25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1cm" fo:margin-left="-0.199cm" table:align="left" style:writing-mode="lr-tb"/>
    </style:style>
    <style:style style:name="Tabela4.A" style:family="table-column">
      <style:table-column-properties style:column-width="1.027cm"/>
    </style:style>
    <style:style style:name="Tabela4.B" style:family="table-column">
      <style:table-column-properties style:column-width="5.189cm"/>
    </style:style>
    <style:style style:name="Tabela4.C" style:family="table-column">
      <style:table-column-properties style:column-width="3.572cm"/>
    </style:style>
    <style:style style:name="Tabela4.D" style:family="table-column">
      <style:table-column-properties style:column-width="3.06cm"/>
    </style:style>
    <style:style style:name="Tabela4.E" style:family="table-column">
      <style:table-column-properties style:column-width="3.55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1cm" fo:margin-left="-0.199cm" table:align="left" style:writing-mode="lr-tb"/>
    </style:style>
    <style:style style:name="Tabela5.A" style:family="table-column">
      <style:table-column-properties style:column-width="1.035cm"/>
    </style:style>
    <style:style style:name="Tabela5.B" style:family="table-column">
      <style:table-column-properties style:column-width="5.219cm"/>
    </style:style>
    <style:style style:name="Tabela5.C" style:family="table-column">
      <style:table-column-properties style:column-width="3.565cm"/>
    </style:style>
    <style:style style:name="Tabela5.D" style:family="table-column">
      <style:table-column-properties style:column-width="3.083cm"/>
    </style:style>
    <style:style style:name="Tabela5.E" style:family="table-column">
      <style:table-column-properties style:column-width="3.49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1cm" fo:margin-left="-0.199cm" table:align="left" style:writing-mode="lr-tb"/>
    </style:style>
    <style:style style:name="Tabela6.A" style:family="table-column">
      <style:table-column-properties style:column-width="1.025cm"/>
    </style:style>
    <style:style style:name="Tabela6.B" style:family="table-column">
      <style:table-column-properties style:column-width="5.188cm"/>
    </style:style>
    <style:style style:name="Tabela6.C" style:family="table-column">
      <style:table-column-properties style:column-width="3.568cm"/>
    </style:style>
    <style:style style:name="Tabela6.D" style:family="table-column">
      <style:table-column-properties style:column-width="3.094cm"/>
    </style:style>
    <style:style style:name="Tabela6.E" style:family="table-column">
      <style:table-column-properties style:column-width="3.52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1cm" fo:margin-left="-0.199cm" table:align="left" style:writing-mode="lr-tb"/>
    </style:style>
    <style:style style:name="Tabela7.A" style:family="table-column">
      <style:table-column-properties style:column-width="1.034cm"/>
    </style:style>
    <style:style style:name="Tabela7.B" style:family="table-column">
      <style:table-column-properties style:column-width="5.207cm"/>
    </style:style>
    <style:style style:name="Tabela7.C" style:family="table-column">
      <style:table-column-properties style:column-width="3.568cm"/>
    </style:style>
    <style:style style:name="Tabela7.D" style:family="table-column">
      <style:table-column-properties style:column-width="3.09cm"/>
    </style:style>
    <style:style style:name="Tabela7.E" style:family="table-column">
      <style:table-column-properties style:column-width="3.50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401cm" fo:margin-left="-0.199cm" table:align="left" style:writing-mode="lr-tb"/>
    </style:style>
    <style:style style:name="Tabela8.A" style:family="table-column">
      <style:table-column-properties style:column-width="1.032cm"/>
    </style:style>
    <style:style style:name="Tabela8.B" style:family="table-column">
      <style:table-column-properties style:column-width="5.211cm"/>
    </style:style>
    <style:style style:name="Tabela8.C" style:family="table-column">
      <style:table-column-properties style:column-width="3.577cm"/>
    </style:style>
    <style:style style:name="Tabela8.D" style:family="table-column">
      <style:table-column-properties style:column-width="3.08cm"/>
    </style:style>
    <style:style style:name="Tabela8.E" style:family="table-column">
      <style:table-column-properties style:column-width="3.50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401cm" fo:margin-left="-0.199cm" table:align="left" style:writing-mode="lr-tb"/>
    </style:style>
    <style:style style:name="Tabela9.A" style:family="table-column">
      <style:table-column-properties style:column-width="1.018cm"/>
    </style:style>
    <style:style style:name="Tabela9.B" style:family="table-column">
      <style:table-column-properties style:column-width="4.844cm"/>
    </style:style>
    <style:style style:name="Tabela9.C" style:family="table-column">
      <style:table-column-properties style:column-width="3.454cm"/>
    </style:style>
    <style:style style:name="Tabela9.D" style:family="table-column">
      <style:table-column-properties style:column-width="3.785cm"/>
    </style:style>
    <style:style style:name="Tabela9.E" style:family="table-column">
      <style:table-column-properties style:column-width="3.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401cm" fo:margin-left="-0.199cm" table:align="left" style:writing-mode="lr-tb"/>
    </style:style>
    <style:style style:name="Tabela10.A" style:family="table-column">
      <style:table-column-properties style:column-width="1.162cm"/>
    </style:style>
    <style:style style:name="Tabela10.B" style:family="table-column">
      <style:table-column-properties style:column-width="4.643cm"/>
    </style:style>
    <style:style style:name="Tabela10.C" style:family="table-column">
      <style:table-column-properties style:column-width="3.395cm"/>
    </style:style>
    <style:style style:name="Tabela10.D" style:family="table-column">
      <style:table-column-properties style:column-width="3.584cm"/>
    </style:style>
    <style:style style:name="Tabela10.E" style:family="table-column">
      <style:table-column-properties style:column-width="3.61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5" style:family="table-row">
      <style:table-row-properties style:min-row-height="11.476cm" fo:keep-together="auto"/>
    </style:style>
    <style:style style:name="Tabela10.6" style:family="table-row">
      <style:table-row-properties style:min-row-height="0.984cm" fo:keep-together="auto"/>
    </style:style>
    <style:style style:name="Tabela10.7" style:family="table-row">
      <style:table-row-properties style:min-row-height="3.341cm" fo:keep-together="auto"/>
    </style:style>
    <style:style style:name="Tabela11" style:family="table">
      <style:table-properties style:width="16.401cm" fo:margin-left="-0.199cm" table:align="left" style:writing-mode="lr-tb"/>
    </style:style>
    <style:style style:name="Tabela11.A" style:family="table-column">
      <style:table-column-properties style:column-width="1.007cm"/>
    </style:style>
    <style:style style:name="Tabela11.B" style:family="table-column">
      <style:table-column-properties style:column-width="5.085cm"/>
    </style:style>
    <style:style style:name="Tabela11.C" style:family="table-column">
      <style:table-column-properties style:column-width="3.463cm"/>
    </style:style>
    <style:style style:name="Tabela11.D" style:family="table-column">
      <style:table-column-properties style:column-width="2.995cm"/>
    </style:style>
    <style:style style:name="Tabela11.E" style:family="table-column">
      <style:table-column-properties style:column-width="3.85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5" style:family="table-row">
      <style:table-row-properties style:min-row-height="1.905cm" fo:keep-together="auto"/>
    </style:style>
    <style:style style:name="Tabela11.6" style:family="table-row">
      <style:table-row-properties style:min-row-height="1.367cm" fo:keep-together="auto"/>
    </style:style>
    <style:style style:name="Tabela12" style:family="table">
      <style:table-properties style:width="16.401cm" fo:margin-left="-0.199cm" table:align="left" style:writing-mode="lr-tb"/>
    </style:style>
    <style:style style:name="Tabela12.A" style:family="table-column">
      <style:table-column-properties style:column-width="1.034cm"/>
    </style:style>
    <style:style style:name="Tabela12.B" style:family="table-column">
      <style:table-column-properties style:column-width="5.203cm"/>
    </style:style>
    <style:style style:name="Tabela12.C" style:family="table-column">
      <style:table-column-properties style:column-width="3.572cm"/>
    </style:style>
    <style:style style:name="Tabela12.D" style:family="table-column">
      <style:table-column-properties style:column-width="3.09cm"/>
    </style:style>
    <style:style style:name="Tabela12.E" style:family="table-column">
      <style:table-column-properties style:column-width="3.50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4" style:family="table-row">
      <style:table-row-properties style:min-row-height="3.579cm" fo:keep-together="auto"/>
    </style:style>
    <style:style style:name="Tabela12.5" style:family="table-row">
      <style:table-row-properties style:min-row-height="1.746cm" fo:keep-together="auto"/>
    </style:style>
    <style:style style:name="P1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6pt" fo:font-weight="bold" style:font-name-asian="Calibri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Akapit_20_z_20_listą" style:list-style-name="L1">
      <style:paragraph-properties fo:margin-top="0cm" fo:margin-bottom="0cm" style:contextual-spacing="false" fo:line-height="115%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Akapit_20_z_20_listą" style:list-style-name="L1">
      <style:paragraph-properties fo:margin-top="0cm" fo:margin-bottom="0cm" style:contextual-spacing="false" fo:line-height="115%"/>
    </style:style>
    <style:style style:name="P6" style:family="paragraph" style:parent-style-name="Akapit_20_z_20_listą" style:list-style-name="L1">
      <style:paragraph-properties fo:margin-top="0cm" fo:margin-bottom="0cm" style:contextual-spacing="false" fo:line-height="115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Akapit_20_z_20_listą">
      <style:paragraph-properties fo:margin-left="1.905cm" fo:margin-right="-0.25cm" fo:margin-top="0.176cm" fo:margin-bottom="0.176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8.001cm" style:type="center"/>
          <style:tab-stop style:position="10.224cm"/>
          <style:tab-stop style:position="14.266cm"/>
        </style:tab-stops>
      </style:paragraph-properties>
      <style:text-properties style:font-name="Times New Roman" fo:font-size="12pt" style:font-name-asian="Calibri" style:font-size-asian="12pt" style:font-name-complex="Times New Roman" style:font-size-complex="12pt" style:font-style-complex="italic" style:font-weight-complex="bold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8.001cm" style:type="center"/>
          <style:tab-stop style:position="10.224cm"/>
          <style:tab-stop style:position="14.266cm"/>
        </style:tab-stops>
      </style:paragraph-properties>
      <style:text-properties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8.001cm" style:type="center"/>
          <style:tab-stop style:position="10.224cm"/>
          <style:tab-stop style:position="14.266cm"/>
        </style:tab-stops>
      </style:paragraph-properties>
      <style:text-properties style:font-name="Times New Roman" fo:font-size="12pt" style:font-name-asian="Calibri" style:font-size-asian="12pt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8.001cm" style:type="center"/>
          <style:tab-stop style:position="10.224cm"/>
          <style:tab-stop style:position="14.266cm"/>
        </style:tab-stops>
      </style:paragraph-properties>
    </style:style>
    <style:style style:name="P12" style:family="paragraph" style:parent-style-name="Standard" style:list-style-name="WW8Num72">
      <style:paragraph-properties fo:margin-left="1.259cm" fo:margin-right="0cm" fo:margin-top="0cm" fo:margin-bottom="0cm" style:contextual-spacing="false" fo:line-height="115%" fo:text-align="justify" style:justify-single-word="false" fo:text-indent="-0.63cm" style:auto-text-indent="false"/>
    </style:style>
    <style:style style:name="P13" style:family="paragraph" style:parent-style-name="Standard" style:list-style-name="WW8Num72">
      <style:paragraph-properties fo:margin-left="1.259cm" fo:margin-right="0cm" fo:margin-top="0cm" fo:margin-bottom="0cm" style:contextual-spacing="false" fo:line-height="115%" fo:text-align="justify" style:justify-single-word="false" fo:text-indent="-0.63cm" style:auto-text-indent="false"/>
      <style:text-properties style:font-name="Times New Roman" fo:font-size="12pt" style:font-name-asian="Calibri" style:font-size-asian="12pt" style:font-name-complex="Times New Roman" style:font-size-complex="12pt" style:font-weight-complex="bold"/>
    </style:style>
    <style:style style:name="P14" style:family="paragraph" style:parent-style-name="Standard" style:list-style-name="WW8Num72">
      <style:paragraph-properties fo:margin-left="1.259cm" fo:margin-right="0cm" fo:margin-top="0cm" fo:margin-bottom="0cm" style:contextual-spacing="false" fo:line-height="115%" fo:text-align="justify" style:justify-single-word="false" fo:text-indent="-0.63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name-asian="Calibri" style:font-size-asian="12pt" style:font-name-complex="Times New Roman" style:font-size-complex="12pt"/>
    </style:style>
    <style:style style:name="P17" style:family="paragraph" style:parent-style-name="Standard" style:list-style-name="WW8Num67">
      <style:paragraph-properties fo:margin-top="0cm" fo:margin-bottom="0cm" style:contextual-spacing="false" fo:line-height="115%"/>
      <style:text-properties style:font-name="Times New Roman" fo:font-size="12pt" style:font-name-asian="Calibri" style:font-size-asian="12pt" style:font-name-complex="Times New Roman" style:font-size-complex="12pt" style:font-weight-complex="bold"/>
    </style:style>
    <style:style style:name="P18" style:family="paragraph" style:parent-style-name="Standard" style:list-style-name="WW8Num67">
      <style:paragraph-properties fo:margin-top="0cm" fo:margin-bottom="0cm" style:contextual-spacing="false" fo:line-height="115%"/>
    </style:style>
    <style:style style:name="P19" style:family="paragraph" style:parent-style-name="Standard" style:list-style-name="WW8Num67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name-asian="Calibri" style:font-size-asian="12pt" style:font-name-complex="Times New Roman" style:font-size-complex="12pt" style:font-weight-complex="bold"/>
    </style:style>
    <style:style style:name="P20" style:family="paragraph" style:parent-style-name="Standard" style:list-style-name="WW8Num67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name-asian="Calibri" style:font-size-asian="12pt" style:font-name-complex="Times New Roman" style:font-size-complex="12pt"/>
    </style:style>
    <style:style style:name="P21" style:family="paragraph" style:parent-style-name="Standard" style:list-style-name="WW8Num67">
      <style:paragraph-properties fo:margin-top="0cm" fo:margin-bottom="0cm" style:contextual-spacing="false" fo:line-height="115%" fo:text-align="justify" style:justify-single-word="false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24" style:family="paragraph" style:parent-style-name="Akapit_20_z_20_listą" style:list-style-name="WW8Num5">
      <style:paragraph-properties fo:margin-top="0cm" fo:margin-bottom="0cm" style:contextual-spacing="false" fo:line-height="115%" fo:text-align="justify" style:justify-single-word="false" style:text-autospace="none"/>
    </style:style>
    <style:style style:name="P25" style:family="paragraph" style:parent-style-name="Standard">
      <style:paragraph-properties fo:margin-top="0cm" fo:margin-bottom="0cm" style:contextual-spacing="false" fo:line-height="115%" fo:text-align="center" style:justify-single-word="false" style:text-autospace="none"/>
      <style:text-properties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15%" fo:text-align="center" style:justify-single-word="false" style:text-autospace="none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2pt" style:font-name-asian="Calibri" style:font-size-asian="12pt" style:font-name-complex="Times New Roman" style:font-size-complex="12pt" style:font-weight-complex="bold"/>
    </style:style>
    <style:style style:name="P28" style:family="paragraph" style:parent-style-name="Standard" style:list-style-name="WW8Num12">
      <style:paragraph-properties fo:margin-top="0cm" fo:margin-bottom="0cm" style:contextual-spacing="false" fo:line-height="115%" fo:text-align="justify" style:justify-single-word="false" style:text-autospace="none"/>
    </style:style>
    <style:style style:name="P29" style:family="paragraph" style:parent-style-name="Akapit_20_z_20_listą" style:list-style-name="WW8Num45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30" style:family="paragraph" style:parent-style-name="Standard" style:list-style-name="WW8Num12">
      <style:paragraph-properties fo:margin-top="0cm" fo:margin-bottom="0cm" style:contextual-spacing="false" fo:line-height="115%" fo:text-align="justify" style:justify-single-word="false"/>
    </style:style>
    <style:style style:name="P31" style:family="paragraph" style:parent-style-name="Standard" style:list-style-name="WW8Num63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name-asian="Calibri" style:font-size-asian="12pt" style:font-name-complex="Times New Roman" style:font-size-complex="12pt"/>
    </style:style>
    <style:style style:name="P32" style:family="paragraph" style:parent-style-name="Standard" style:list-style-name="WW8Num70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name-asian="Calibri" style:font-size-asian="12pt" style:font-name-complex="Times New Roman" style:font-size-complex="12pt"/>
    </style:style>
    <style:style style:name="P33" style:family="paragraph" style:parent-style-name="Standard" style:list-style-name="WW8Num19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name-asian="Calibri" style:font-size-asian="12pt" style:font-name-complex="Times New Roman" style:font-size-complex="12pt"/>
    </style:style>
    <style:style style:name="P34" style:family="paragraph" style:parent-style-name="Standard" style:list-style-name="WW8Num63">
      <style:paragraph-properties fo:margin-top="0cm" fo:margin-bottom="0cm" style:contextual-spacing="false" fo:line-height="115%" fo:text-align="justify" style:justify-single-word="false"/>
    </style:style>
    <style:style style:name="P35" style:family="paragraph" style:parent-style-name="Standard" style:list-style-name="WW8Num63">
      <style:paragraph-properties fo:margin-top="0cm" fo:margin-bottom="0cm" style:contextual-spacing="false" fo:line-height="115%"/>
    </style:style>
    <style:style style:name="P36" style:family="paragraph" style:parent-style-name="Akapit_20_z_20_listą" style:list-style-name="WW8Num63">
      <style:paragraph-properties fo:margin-top="0cm" fo:margin-bottom="0cm" style:contextual-spacing="false" fo:line-height="115%" fo:text-align="justify" style:justify-single-word="false" style:text-autospace="none"/>
    </style:style>
    <style:style style:name="P37" style:family="paragraph" style:parent-style-name="Akapit_20_z_20_listą" style:list-style-name="WW8Num63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2pt" style:font-name-asian="Calibri" style:font-size-asian="12pt" style:font-name-complex="Times New Roman" style:font-size-complex="12pt" style:font-weight-complex="bold"/>
    </style:style>
    <style:style style:name="P38" style:family="paragraph" style:parent-style-name="Akapit_20_z_20_listą" style:list-style-name="WW8Num57">
      <style:paragraph-properties fo:margin-top="0cm" fo:margin-bottom="0cm" style:contextual-spacing="false" fo:line-height="115%" fo:text-align="justify" style:justify-single-word="false" style:text-autospace="none"/>
    </style:style>
    <style:style style:name="P39" style:family="paragraph" style:parent-style-name="Akapit_20_z_20_listą" style:list-style-name="WW8Num34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Akapit_20_z_20_listą" style:list-style-name="WW8Num57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" style:list-style-name="WW8Num12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P42" style:family="paragraph" style:parent-style-name="Akapit_20_z_20_listą" style:list-style-name="WW8Num79">
      <style:paragraph-properties fo:margin-top="0cm" fo:margin-bottom="0cm" style:contextual-spacing="false" fo:line-height="115%" fo:text-align="justify" style:justify-single-word="false" style:text-autospace="none"/>
    </style:style>
    <style:style style:name="P43" style:family="paragraph" style:parent-style-name="Akapit_20_z_20_listą" style:list-style-name="WW8Num78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44" style:family="paragraph" style:parent-style-name="Akapit_20_z_20_listą" style:list-style-name="WW8Num78">
      <style:paragraph-properties fo:margin-top="0cm" fo:margin-bottom="0cm" style:contextual-spacing="false" fo:line-height="115%" fo:text-align="justify" style:justify-single-word="false" style:text-autospace="none"/>
    </style:style>
    <style:style style:name="P45" style:family="paragraph" style:parent-style-name="Akapit_20_z_20_listą" style:list-style-name="WW8Num80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46" style:family="paragraph" style:parent-style-name="Standard" style:list-style-name="WW8Num22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2pt" style:font-name-asian="Calibri" style:font-size-asian="12pt" style:font-name-complex="Times New Roman" style:font-size-complex="12pt" style:font-weight-complex="bold"/>
    </style:style>
    <style:style style:name="P47" style:family="paragraph" style:parent-style-name="Standard" style:list-style-name="WW8Num12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48" style:family="paragraph" style:parent-style-name="Standard" style:list-style-name="WW8Num3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49" style:family="paragraph" style:parent-style-name="Standard" style:list-style-name="WW8Num37">
      <style:paragraph-properties fo:margin-top="0cm" fo:margin-bottom="0cm" style:contextual-spacing="false" fo:line-height="115%" fo:text-align="justify" style:justify-single-word="false" style:text-autospace="none"/>
    </style:style>
    <style:style style:name="P50" style:family="paragraph" style:parent-style-name="Standard" style:list-style-name="WW8Num37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51" style:family="paragraph" style:parent-style-name="Standard">
      <style:paragraph-properties fo:margin-left="1.886cm" fo:margin-right="0cm" fo:margin-top="0cm" fo:margin-bottom="0cm" style:contextual-spacing="false" fo:line-height="115%" fo:text-align="justify" style:justify-single-word="false" style:text-autospace="none"/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52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53" style:family="paragraph" style:parent-style-name="Standard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54" style:family="paragraph" style:parent-style-name="Akapit_20_z_20_listą" style:list-style-name="WW8Num48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 style:font-style-complex="italic" style:font-weight-complex="bold"/>
    </style:style>
    <style:style style:name="P55" style:family="paragraph" style:parent-style-name="Akapit_20_z_20_listą" style:list-style-name="WW8Num27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56" style:family="paragraph" style:parent-style-name="Akapit_20_z_20_listą" style:list-style-name="WW8Num48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57" style:family="paragraph" style:parent-style-name="Akapit_20_z_20_listą">
      <style:paragraph-properties fo:margin-left="0.635cm" fo:margin-right="0cm" fo:margin-top="0cm" fo:margin-bottom="0cm" style:contextual-spacing="false" fo:line-height="115%" style:text-autospace="none" style:snap-to-layout-grid="false"/>
      <style:text-properties style:font-name="Times New Roman" fo:font-size="12pt" style:font-name-asian="Calibri" style:font-size-asian="12pt" style:font-name-complex="Times New Roman" style:font-size-complex="12pt"/>
    </style:style>
    <style:style style:name="P58" style:family="paragraph" style:parent-style-name="Akapit_20_z_20_listą" style:list-style-name="WW8Num2">
      <style:paragraph-properties fo:margin-left="0.63cm" fo:margin-right="0cm" fo:margin-top="0cm" fo:margin-bottom="0cm" style:contextual-spacing="false" fo:line-height="115%" fo:text-indent="-0.63cm" style:auto-text-indent="false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59" style:family="paragraph" style:parent-style-name="Akapit_20_z_20_listą" style:list-style-name="WW8Num47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60" style:family="paragraph" style:parent-style-name="Akapit_20_z_20_listą" style:list-style-name="WW8Num2">
      <style:paragraph-properties fo:margin-left="0.63cm" fo:margin-right="0cm" fo:margin-top="0cm" fo:margin-bottom="0cm" style:contextual-spacing="false" fo:line-height="115%" fo:text-indent="-0.63cm" style:auto-text-indent="false" style:text-autospace="none"/>
    </style:style>
    <style:style style:name="P61" style:family="paragraph" style:parent-style-name="Akapit_20_z_20_listą" style:list-style-name="WW8Num47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 style:font-style-complex="italic" style:font-weight-complex="bold"/>
    </style:style>
    <style:style style:name="P62" style:family="paragraph" style:parent-style-name="Akapit_20_z_20_listą" style:list-style-name="WW8Num47">
      <style:paragraph-properties fo:margin-top="0cm" fo:margin-bottom="0cm" style:contextual-spacing="false" fo:line-height="115%" style:text-autospace="none"/>
    </style:style>
    <style:style style:name="P63" style:family="paragraph" style:parent-style-name="Akapit_20_z_20_listą" style:list-style-name="WW8Num68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64" style:family="paragraph" style:parent-style-name="Akapit_20_z_20_listą" style:list-style-name="WW8Num68">
      <style:paragraph-properties fo:margin-top="0cm" fo:margin-bottom="0cm" style:contextual-spacing="false" fo:line-height="115%" style:text-autospace="none"/>
    </style:style>
    <style:style style:name="P65" style:family="paragraph" style:parent-style-name="Akapit_20_z_20_listą">
      <style:paragraph-properties fo:margin-left="0.635cm" fo:margin-right="0cm"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66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Standard" style:list-style-name="WW8Num55">
      <style:paragraph-properties fo:margin-left="0.63cm" fo:margin-right="0cm" fo:margin-top="0cm" fo:margin-bottom="0cm" style:contextual-spacing="false" fo:line-height="115%" fo:text-indent="-0.63cm" style:auto-text-indent="false"/>
      <style:text-properties style:font-name="Times New Roman" fo:font-size="12pt" style:font-size-asian="12pt" style:font-name-complex="Times New Roman" style:font-size-complex="12pt"/>
    </style:style>
    <style:style style:name="P68" style:family="paragraph" style:parent-style-name="Standard" style:list-style-name="WW8Num11">
      <style:paragraph-properties fo:margin-top="0cm" fo:margin-bottom="0cm" style:contextual-spacing="false" fo:line-height="115%"/>
      <style:text-properties style:font-name="Times New Roman" fo:font-size="12pt" style:font-size-asian="12pt" style:font-name-complex="Times New Roman" style:font-size-complex="12pt"/>
    </style:style>
    <style:style style:name="P69" style:family="paragraph" style:parent-style-name="Standard" style:list-style-name="WW8Num59">
      <style:paragraph-properties fo:margin-left="0.63cm" fo:margin-right="0cm" fo:margin-top="0cm" fo:margin-bottom="0cm" style:contextual-spacing="false" fo:line-height="115%" fo:text-indent="-0.63cm" style:auto-text-indent="false"/>
    </style:style>
    <style:style style:name="P70" style:family="paragraph" style:parent-style-name="Standard" style:list-style-name="WW8Num59">
      <style:paragraph-properties fo:margin-left="0.63cm" fo:margin-right="0cm" fo:margin-top="0cm" fo:margin-bottom="0cm" style:contextual-spacing="false" fo:line-height="115%" fo:text-indent="-0.63cm" style:auto-text-indent="false"/>
      <style:text-properties style:font-name="Times New Roman" fo:font-size="12pt" style:font-size-asian="12pt" style:font-name-complex="Times New Roman" style:font-size-complex="12pt"/>
    </style:style>
    <style:style style:name="P71" style:family="paragraph" style:parent-style-name="Standard" style:list-style-name="WW8Num62">
      <style:paragraph-properties fo:margin-left="0.63cm" fo:margin-right="0cm" fo:margin-top="0cm" fo:margin-bottom="0cm" style:contextual-spacing="false" fo:line-height="115%" fo:text-indent="-0.63cm" style:auto-text-indent="false"/>
    </style:style>
    <style:style style:name="P72" style:family="paragraph" style:parent-style-name="Standard" style:list-style-name="WW8Num43">
      <style:paragraph-properties fo:margin-top="0cm" fo:margin-bottom="0cm" style:contextual-spacing="false" fo:line-height="115%"/>
      <style:text-properties style:font-name="Times New Roman" fo:font-size="12pt" style:font-size-asian="12pt" style:font-name-complex="Times New Roman" style:font-size-complex="12pt"/>
    </style:style>
    <style:style style:name="P73" style:family="paragraph" style:parent-style-name="Standard" style:list-style-name="WW8Num43">
      <style:paragraph-properties fo:margin-top="0cm" fo:margin-bottom="0cm" style:contextual-spacing="false" fo:line-height="115%"/>
    </style:style>
    <style:style style:name="P74" style:family="paragraph" style:parent-style-name="Standard" style:list-style-name="WW8Num62">
      <style:paragraph-properties fo:margin-left="0.63cm" fo:margin-right="0cm" fo:margin-top="0cm" fo:margin-bottom="0cm" style:contextual-spacing="false" fo:line-height="115%" fo:text-indent="-0.63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5" style:family="paragraph" style:parent-style-name="Standard" style:list-style-name="WW8Num41">
      <style:paragraph-properties fo:margin-top="0cm" fo:margin-bottom="0cm" style:contextual-spacing="false" fo:line-height="115%"/>
      <style:text-properties style:font-name="Times New Roman" fo:font-size="12pt" style:font-size-asian="12pt" style:font-name-complex="Times New Roman" style:font-size-complex="12pt"/>
    </style:style>
    <style:style style:name="P76" style:family="paragraph" style:parent-style-name="Standard">
      <style:paragraph-properties fo:margin-right="0cm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77" style:family="paragraph" style:parent-style-name="Standard">
      <style:paragraph-properties fo:margin-top="0cm" fo:margin-bottom="0cm" style:contextual-spacing="false" fo:line-height="115%"/>
    </style:style>
    <style:style style:name="P78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 style:snap-to-layout-grid="false"/>
      <style:text-properties style:font-name="Times New Roman" fo:font-size="12pt" style:font-name-asian="Calibri" style:font-size-asian="12pt" style:font-name-complex="Times New Roman" style:font-size-complex="12pt"/>
    </style:style>
    <style:style style:name="P79" style:family="paragraph" style:parent-style-name="Standard" style:list-style-name="WW8Num51">
      <style:paragraph-properties fo:margin-left="0.63cm" fo:margin-right="0cm" fo:margin-top="0cm" fo:margin-bottom="0cm" style:contextual-spacing="false" fo:line-height="115%" fo:text-indent="-0.63cm" style:auto-text-indent="false"/>
      <style:text-properties style:font-name="Times New Roman" fo:font-size="12pt" style:font-size-asian="12pt" style:font-name-complex="Times New Roman" style:font-size-complex="12pt"/>
    </style:style>
    <style:style style:name="P80" style:family="paragraph" style:parent-style-name="Standard" style:list-style-name="WW8Num65">
      <style:paragraph-properties fo:margin-top="0cm" fo:margin-bottom="0cm" style:contextual-spacing="false" fo:line-height="115%"/>
      <style:text-properties style:font-name="Times New Roman" fo:font-size="12pt" style:font-size-asian="12pt" style:font-name-complex="Times New Roman" style:font-size-complex="12pt"/>
    </style:style>
    <style:style style:name="P81" style:family="paragraph" style:parent-style-name="Standard">
      <style:paragraph-properties fo:margin-top="0cm" fo:margin-bottom="0cm" style:contextual-spacing="false" fo:line-height="115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82" style:family="paragraph" style:parent-style-name="Standard" style:list-style-name="WW8Num29">
      <style:paragraph-properties fo:margin-left="0.63cm" fo:margin-right="0cm" fo:margin-top="0cm" fo:margin-bottom="0cm" style:contextual-spacing="false" fo:line-height="115%" fo:text-indent="-0.63cm" style:auto-text-indent="false"/>
      <style:text-properties style:font-name="Times New Roman" fo:font-size="12pt" style:font-size-asian="12pt" style:font-name-complex="Times New Roman" style:font-size-complex="12pt"/>
    </style:style>
    <style:style style:name="P83" style:family="paragraph" style:parent-style-name="Akapit_20_z_20_listą" style:list-style-name="WW8Num14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84" style:family="paragraph" style:parent-style-name="Standard" style:list-style-name="WW8Num69">
      <style:paragraph-properties fo:margin-left="0.63cm" fo:margin-right="0cm" fo:margin-top="0cm" fo:margin-bottom="0cm" style:contextual-spacing="false" fo:line-height="115%" fo:text-indent="-0.63cm" style:auto-text-indent="false"/>
      <style:text-properties style:font-name="Times New Roman" fo:font-size="12pt" style:font-size-asian="12pt" style:font-name-complex="Times New Roman" style:font-size-complex="12pt"/>
    </style:style>
    <style:style style:name="P85" style:family="paragraph" style:parent-style-name="Standard" style:list-style-name="WW8Num24">
      <style:paragraph-properties fo:margin-left="0.63cm" fo:margin-right="0cm" fo:margin-top="0cm" fo:margin-bottom="0cm" style:contextual-spacing="false" fo:line-height="115%" fo:text-indent="-0.63cm" style:auto-text-indent="false"/>
      <style:text-properties style:font-name="Times New Roman" fo:font-size="12pt" style:font-size-asian="12pt" style:font-name-complex="Times New Roman" style:font-size-complex="12pt"/>
    </style:style>
    <style:style style:name="P86" style:family="paragraph" style:parent-style-name="Standard" style:list-style-name="WW8Num83">
      <style:paragraph-properties fo:margin-left="0.63cm" fo:margin-right="0cm" fo:margin-top="0cm" fo:margin-bottom="0cm" style:contextual-spacing="false" fo:line-height="115%" fo:text-indent="-0.63cm" style:auto-text-indent="false"/>
      <style:text-properties style:font-name="Times New Roman" fo:font-size="12pt" style:font-size-asian="12pt" style:font-name-complex="Times New Roman" style:font-size-complex="12pt"/>
    </style:style>
    <style:style style:name="P87" style:family="paragraph" style:parent-style-name="Akapit_20_z_20_listą" style:list-style-name="WW8Num60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88" style:family="paragraph" style:parent-style-name="Akapit_20_z_20_listą" style:list-style-name="WW8Num60">
      <style:paragraph-properties fo:margin-top="0cm" fo:margin-bottom="0cm" style:contextual-spacing="false" fo:line-height="115%"/>
      <style:text-properties style:font-name="Times New Roman" fo:font-size="12pt" style:font-name-asian="Calibri" style:font-size-asian="12pt" style:font-name-complex="Times New Roman" style:font-size-complex="12pt"/>
    </style:style>
    <style:style style:name="P89" style:family="paragraph" style:parent-style-name="Akapit_20_z_20_listą" style:list-style-name="WW8Num30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90" style:family="paragraph" style:parent-style-name="Akapit_20_z_20_listą" style:list-style-name="WW8Num30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 style:font-weight-complex="bold"/>
    </style:style>
    <style:style style:name="P91" style:family="paragraph" style:parent-style-name="Akapit_20_z_20_listą" style:list-style-name="WW8Num14">
      <style:paragraph-properties fo:margin-top="0cm" fo:margin-bottom="0cm" style:contextual-spacing="false" fo:line-height="115%" style:text-autospace="none"/>
    </style:style>
    <style:style style:name="P92" style:family="paragraph" style:parent-style-name="Akapit_20_z_20_listą" style:list-style-name="WW8Num82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93" style:family="paragraph" style:parent-style-name="Akapit_20_z_20_listą" style:list-style-name="WW8Num76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94" style:family="paragraph" style:parent-style-name="Akapit_20_z_20_listą" style:list-style-name="WW8Num76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 style:font-style-complex="italic" style:font-weight-complex="bold"/>
    </style:style>
    <style:style style:name="P95" style:family="paragraph" style:parent-style-name="Akapit_20_z_20_listą" style:list-style-name="WW8Num23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96" style:family="paragraph" style:parent-style-name="Akapit_20_z_20_listą" style:list-style-name="WW8Num6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97" style:family="paragraph" style:parent-style-name="Akapit_20_z_20_listą" style:list-style-name="WW8Num6">
      <style:paragraph-properties fo:margin-top="0cm" fo:margin-bottom="0cm" style:contextual-spacing="false" fo:line-height="115%" style:text-autospace="none"/>
    </style:style>
    <style:style style:name="P98" style:family="paragraph" style:parent-style-name="Akapit_20_z_20_listą" style:list-style-name="WW8Num60">
      <style:paragraph-properties fo:margin-top="0cm" fo:margin-bottom="0cm" style:contextual-spacing="false" fo:line-height="115%" style:text-autospace="none"/>
    </style:style>
    <style:style style:name="P99" style:family="paragraph" style:parent-style-name="Akapit_20_z_20_listą" style:list-style-name="WW8Num81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100" style:family="paragraph" style:parent-style-name="Standard" style:list-style-name="WW8Num50">
      <style:paragraph-properties fo:margin-top="0cm" fo:margin-bottom="0cm" style:contextual-spacing="false" fo:line-height="115%"/>
      <style:text-properties style:font-name="Times New Roman" fo:font-size="12pt" style:font-name-asian="Calibri" style:font-size-asian="12pt" style:font-name-complex="Times New Roman" style:font-size-complex="12pt" style:font-weight-complex="bold"/>
    </style:style>
    <style:style style:name="P101" style:family="paragraph" style:parent-style-name="Akapit_20_z_20_listą" style:list-style-name="WW8Num81">
      <style:paragraph-properties fo:margin-top="0cm" fo:margin-bottom="0cm" style:contextual-spacing="false" fo:line-height="115%" style:text-autospace="none"/>
    </style:style>
    <style:style style:name="P102" style:family="paragraph" style:parent-style-name="Akapit_20_z_20_listą" style:list-style-name="WW8Num20">
      <style:paragraph-properties fo:margin-left="0.63cm" fo:margin-right="0cm" fo:margin-top="0cm" fo:margin-bottom="0cm" style:contextual-spacing="false" fo:line-height="115%" fo:text-indent="-0.63cm" style:auto-text-indent="false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103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style:font-name-asian="Calibri" style:font-size-asian="12pt" style:font-name-complex="Times New Roman" style:font-size-complex="12pt"/>
    </style:style>
    <style:style style:name="P104" style:family="paragraph" style:parent-style-name="Akapit_20_z_20_listą" style:list-style-name="WW8Num49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105" style:family="paragraph" style:parent-style-name="Akapit_20_z_20_listą" style:list-style-name="WW8Num38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106" style:family="paragraph" style:parent-style-name="Akapit_20_z_20_listą" style:list-style-name="WW8Num38">
      <style:paragraph-properties fo:margin-top="0cm" fo:margin-bottom="0cm" style:contextual-spacing="false" fo:line-height="115%" style:text-autospace="none"/>
    </style:style>
    <style:style style:name="P107" style:family="paragraph" style:parent-style-name="Akapit_20_z_20_listą" style:list-style-name="WW8Num28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108" style:family="paragraph" style:parent-style-name="Standard" style:list-style-name="WW8Num20">
      <style:paragraph-properties fo:margin-left="0.63cm" fo:margin-right="0cm" fo:margin-top="0cm" fo:margin-bottom="0cm" style:contextual-spacing="false" fo:line-height="115%" fo:orphans="0" fo:widows="0" fo:text-indent="-0.63cm" style:auto-text-indent="false"/>
      <style:text-properties style:font-name="Times New Roman" fo:font-size="12pt" style:font-size-asian="12pt" style:font-name-complex="Times New Roman" style:font-size-complex="12pt"/>
    </style:style>
    <style:style style:name="P109" style:family="paragraph" style:parent-style-name="Standard" style:list-style-name="WW8Num71">
      <style:paragraph-properties fo:margin-left="1.259cm" fo:margin-right="0cm" fo:margin-top="0cm" fo:margin-bottom="0cm" style:contextual-spacing="false" fo:line-height="115%" fo:orphans="0" fo:widows="0" fo:text-indent="-0.63cm" style:auto-text-indent="false"/>
    </style:style>
    <style:style style:name="P110" style:family="paragraph" style:parent-style-name="Standard" style:list-style-name="WW8Num10">
      <style:paragraph-properties fo:margin-top="0cm" fo:margin-bottom="0cm" style:contextual-spacing="false" fo:line-height="115%" fo:orphans="0" fo:widows="0"/>
      <style:text-properties style:font-name="Times New Roman" fo:font-size="12pt" style:font-size-asian="12pt" style:font-name-complex="Times New Roman" style:font-size-complex="12pt"/>
    </style:style>
    <style:style style:name="P111" style:family="paragraph" style:parent-style-name="Akapit_20_z_20_listą" style:list-style-name="WW8Num35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112" style:family="paragraph" style:parent-style-name="Akapit_20_z_20_listą" style:list-style-name="WW8Num35">
      <style:paragraph-properties fo:margin-top="0cm" fo:margin-bottom="0cm" style:contextual-spacing="false" fo:line-height="115%" style:text-autospace="none"/>
    </style:style>
    <style:style style:name="P113" style:family="paragraph" style:parent-style-name="Akapit_20_z_20_listą" style:list-style-name="WW8Num8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114" style:family="paragraph" style:parent-style-name="Akapit_20_z_20_listą" style:list-style-name="WW8Num4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115" style:family="paragraph" style:parent-style-name="Akapit_20_z_20_listą" style:list-style-name="WW8Num52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116" style:family="paragraph" style:parent-style-name="Akapit_20_z_20_listą" style:list-style-name="WW8Num36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117" style:family="paragraph" style:parent-style-name="Standard" style:list-style-name="WW8Num30">
      <style:paragraph-properties fo:margin-top="0cm" fo:margin-bottom="0cm" style:contextual-spacing="false" fo:line-height="115%"/>
      <style:text-properties style:font-name="Times New Roman" fo:font-size="12pt" style:font-name-asian="Calibri" style:font-size-asian="12pt" style:font-name-complex="Times New Roman" style:font-size-complex="12pt"/>
    </style:style>
    <style:style style:name="P118" style:family="paragraph" style:parent-style-name="Akapit_20_z_20_listą" style:list-style-name="WW8Num14">
      <style:paragraph-properties fo:margin-top="0cm" fo:margin-bottom="0cm" style:contextual-spacing="false" fo:line-height="115%"/>
      <style:text-properties style:font-name="Times New Roman" fo:font-size="12pt" style:font-name-asian="Calibri" style:font-size-asian="12pt" style:font-name-complex="Times New Roman" style:font-size-complex="12pt"/>
    </style:style>
    <style:style style:name="P119" style:family="paragraph" style:parent-style-name="Akapit_20_z_20_listą">
      <style:paragraph-properties fo:margin-left="0.635cm" fo:margin-right="0cm" fo:margin-top="0cm" fo:margin-bottom="0cm" style:contextual-spacing="false" fo:line-height="115%" style:text-autospace="none"/>
    </style:style>
    <style:style style:name="P120" style:family="paragraph" style:parent-style-name="Standard" style:list-style-name="WW8Num76">
      <style:paragraph-properties fo:margin-top="0cm" fo:margin-bottom="0cm" style:contextual-spacing="false" fo:line-height="115%"/>
      <style:text-properties style:font-name="Times New Roman" fo:font-size="12pt" style:font-name-asian="Calibri" style:font-size-asian="12pt" style:font-name-complex="Times New Roman" style:font-size-complex="12pt"/>
    </style:style>
    <style:style style:name="P121" style:family="paragraph" style:parent-style-name="Standard" style:list-style-name="WW8Num76">
      <style:paragraph-properties fo:margin-top="0cm" fo:margin-bottom="0cm" style:contextual-spacing="false" fo:line-height="115%"/>
      <style:text-properties style:font-name="Times New Roman" fo:font-size="12pt" style:font-size-asian="12pt" style:font-name-complex="Times New Roman" style:font-size-complex="12pt"/>
    </style:style>
    <style:style style:name="P122" style:family="paragraph" style:parent-style-name="Akapit_20_z_20_listą" style:list-style-name="WW8Num74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123" style:family="paragraph" style:parent-style-name="Standard" style:list-style-name="WW8Num20">
      <style:paragraph-properties fo:margin-left="0.63cm" fo:margin-right="0cm" fo:margin-top="0cm" fo:margin-bottom="0cm" style:contextual-spacing="false" fo:line-height="115%" fo:text-indent="-0.63cm" style:auto-text-indent="false"/>
      <style:text-properties style:font-name="Times New Roman" fo:font-size="12pt" style:font-name-asian="Calibri" style:font-size-asian="12pt" style:font-name-complex="Times New Roman" style:font-size-complex="12pt"/>
    </style:style>
    <style:style style:name="P124" style:family="paragraph" style:parent-style-name="Standard" style:list-style-name="WW8Num32">
      <style:paragraph-properties fo:margin-left="1.259cm" fo:margin-right="0cm" fo:margin-top="0cm" fo:margin-bottom="0cm" style:contextual-spacing="false" fo:line-height="115%" fo:text-indent="-0.63cm" style:auto-text-indent="false"/>
      <style:text-properties style:font-name="Times New Roman" fo:font-size="12pt" style:font-name-asian="Calibri" style:font-size-asian="12pt" style:font-name-complex="Times New Roman" style:font-size-complex="12pt"/>
    </style:style>
    <style:style style:name="P125" style:family="paragraph" style:parent-style-name="Akapit_20_z_20_listą" style:list-style-name="WW8Num74">
      <style:paragraph-properties fo:margin-top="0cm" fo:margin-bottom="0cm" style:contextual-spacing="false" fo:line-height="115%" style:text-autospace="none"/>
    </style:style>
    <style:style style:name="P126" style:family="paragraph" style:parent-style-name="Akapit_20_z_20_listą" style:list-style-name="WW8Num74">
      <style:paragraph-properties fo:margin-top="0cm" fo:margin-bottom="0cm" style:contextual-spacing="false" fo:line-height="115%" style:text-autospace="none"/>
      <style:text-properties style:font-name="Times New Roman" fo:font-size="12pt" style:font-size-asian="12pt" style:font-name-complex="Times New Roman" style:font-size-complex="12pt"/>
    </style:style>
    <style:style style:name="P127" style:family="paragraph" style:parent-style-name="Standard" style:list-style-name="WW8Num20">
      <style:paragraph-properties fo:margin-left="0.63cm" fo:margin-right="0cm" fo:margin-top="0cm" fo:margin-bottom="0cm" style:contextual-spacing="false" fo:line-height="115%" fo:text-indent="-0.63cm" style:auto-text-indent="false"/>
    </style:style>
    <style:style style:name="P128" style:family="paragraph" style:parent-style-name="Standard">
      <style:paragraph-properties fo:margin-top="0cm" fo:margin-bottom="0cm" style:contextual-spacing="false" fo:line-height="115%" style:text-autospace="none"/>
    </style:style>
    <style:style style:name="P129" style:family="paragraph" style:parent-style-name="Akapit_20_z_20_listą" style:list-style-name="WW8Num25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130" style:family="paragraph" style:parent-style-name="Akapit_20_z_20_listą" style:list-style-name="WW8Num39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131" style:family="paragraph" style:parent-style-name="Akapit_20_z_20_listą">
      <style:paragraph-properties fo:margin-left="0cm" fo:margin-right="0cm"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132" style:family="paragraph" style:parent-style-name="Standard" style:list-style-name="WW8Num25">
      <style:paragraph-properties fo:margin-top="0cm" fo:margin-bottom="0cm" style:contextual-spacing="false" fo:line-height="115%"/>
    </style:style>
    <style:style style:name="P133" style:family="paragraph" style:parent-style-name="Akapit_20_z_20_listą" style:list-style-name="WW8Num17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134" style:family="paragraph" style:parent-style-name="Akapit_20_z_20_listą" style:list-style-name="WW8Num16">
      <style:paragraph-properties fo:margin-left="0.63cm" fo:margin-right="0cm" fo:margin-top="0cm" fo:margin-bottom="0cm" style:contextual-spacing="false" fo:line-height="115%" fo:text-indent="-0.63cm" style:auto-text-indent="false" style:text-autospace="none"/>
    </style:style>
    <style:style style:name="P13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13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name-asian="Calibri" style:font-size-asian="12pt" style:font-name-complex="Times New Roman" style:font-size-complex="12pt" style:font-weight-complex="bold"/>
    </style:style>
    <style:style style:name="P137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style:font-name-asian="Calibri" style:font-size-asian="12pt" style:font-name-complex="Times New Roman" style:font-size-complex="12pt" style:font-weight-complex="bold"/>
    </style:style>
    <style:style style:name="P138" style:family="paragraph" style:parent-style-name="Akapit_20_z_20_listą" style:list-style-name="WW8Num40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139" style:family="paragraph" style:parent-style-name="Akapit_20_z_20_listą" style:list-style-name="WW8Num7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140" style:family="paragraph" style:parent-style-name="Akapit_20_z_20_listą" style:list-style-name="WW8Num77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141" style:family="paragraph" style:parent-style-name="Akapit_20_z_20_listą" style:list-style-name="WW8Num15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142" style:family="paragraph" style:parent-style-name="Akapit_20_z_20_listą" style:list-style-name="WW8Num84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143" style:family="paragraph" style:parent-style-name="Standard" style:list-style-name="WW8Num40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144" style:family="paragraph" style:parent-style-name="Akapit_20_z_20_listą" style:list-style-name="WW8Num33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145" style:family="paragraph" style:parent-style-name="Akapit_20_z_20_listą" style:list-style-name="WW8Num9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146" style:family="paragraph" style:parent-style-name="Akapit_20_z_20_listą" style:list-style-name="WW8Num33">
      <style:paragraph-properties fo:margin-top="0cm" fo:margin-bottom="0cm" style:contextual-spacing="false" fo:line-height="115%" style:text-autospace="none"/>
    </style:style>
    <style:style style:name="P147" style:family="paragraph" style:parent-style-name="Akapit_20_z_20_listą" style:list-style-name="WW8Num54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148" style:family="paragraph" style:parent-style-name="Akapit_20_z_20_listą" style:list-style-name="WW8Num54">
      <style:paragraph-properties fo:margin-top="0cm" fo:margin-bottom="0cm" style:contextual-spacing="false" fo:line-height="115%" style:text-autospace="none"/>
    </style:style>
    <style:style style:name="P149" style:family="paragraph" style:parent-style-name="Standard" style:list-style-name="WW8Num53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150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style:font-name-asian="Calibri" style:font-size-asian="12pt" style:font-name-complex="Times New Roman" style:font-size-complex="12pt"/>
    </style:style>
    <style:style style:name="P151" style:family="paragraph" style:parent-style-name="Akapit_20_z_20_listą" style:list-style-name="WW8Num66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152" style:family="paragraph" style:parent-style-name="Akapit_20_z_20_listą" style:list-style-name="WW8Num21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153" style:family="paragraph" style:parent-style-name="Akapit_20_z_20_listą" style:list-style-name="WW8Num73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154" style:family="paragraph" style:parent-style-name="Akapit_20_z_20_listą" style:list-style-name="WW8Num85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155" style:family="paragraph" style:parent-style-name="Akapit_20_z_20_listą" style:list-style-name="WW8Num26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156" style:family="paragraph" style:parent-style-name="Akapit_20_z_20_listą" style:list-style-name="WW8Num64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157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</style:style>
    <style:style style:name="P158" style:family="paragraph" style:parent-style-name="Standard" style:list-style-name="WW8Num26">
      <style:paragraph-properties fo:margin-top="0cm" fo:margin-bottom="0cm" style:contextual-spacing="false" fo:line-height="115%" style:text-autospace="none"/>
    </style:style>
    <style:style style:name="P159" style:family="paragraph" style:parent-style-name="Standard" style:list-style-name="WW8Num26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160" style:family="paragraph" style:parent-style-name="Standard">
      <style:paragraph-properties fo:margin-top="0cm" fo:margin-bottom="0cm" style:contextual-spacing="false" fo:line-height="115%" style:text-autospace="none"/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161" style:family="paragraph" style:parent-style-name="Standard" style:list-style-name="WW8Num58">
      <style:paragraph-properties fo:margin-left="0.63cm" fo:margin-right="0cm" fo:margin-top="0cm" fo:margin-bottom="0cm" style:contextual-spacing="false" fo:line-height="115%" fo:text-indent="-0.63cm" style:auto-text-indent="false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162" style:family="paragraph" style:parent-style-name="Standard" style:list-style-name="WW8Num58">
      <style:paragraph-properties fo:margin-left="0.63cm" fo:margin-right="0cm" fo:margin-top="0cm" fo:margin-bottom="0cm" style:contextual-spacing="false" fo:line-height="115%" fo:text-indent="-0.63cm" style:auto-text-indent="false" style:text-autospace="none"/>
    </style:style>
    <style:style style:name="P163" style:family="paragraph" style:parent-style-name="Standard">
      <style:paragraph-properties fo:margin-top="0cm" fo:margin-bottom="0cm" style:contextual-spacing="false" fo:line-height="115%" style:text-autospace="none"/>
      <style:text-properties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P164" style:family="paragraph" style:parent-style-name="Standard" style:list-style-name="WW8Num18">
      <style:paragraph-properties fo:margin-left="0.63cm" fo:margin-right="0cm" fo:margin-top="0cm" fo:margin-bottom="0cm" style:contextual-spacing="false" fo:line-height="115%" fo:text-indent="-0.63cm" style:auto-text-indent="false" style:text-autospace="none"/>
    </style:style>
    <style:style style:name="P165" style:family="paragraph" style:parent-style-name="Standard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 style:font-style-complex="italic" style:font-weight-complex="bold"/>
    </style:style>
    <style:style style:name="P166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name-asian="Calibri" style:font-size-asian="12pt" style:font-weight-asian="bold" style:font-name-complex="Times New Roman" style:font-size-complex="12pt"/>
    </style:style>
    <style:style style:name="P167" style:family="paragraph" style:parent-style-name="Akapit_20_z_20_listą" style:list-style-name="WW8Num13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168" style:family="paragraph" style:parent-style-name="Akapit_20_z_20_listą" style:list-style-name="WW8Num42">
      <style:paragraph-properties fo:margin-top="0cm" fo:margin-bottom="0cm" style:contextual-spacing="false" fo:line-height="115%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169" style:family="paragraph" style:parent-style-name="Akapit_20_z_20_listą" style:list-style-name="WW8Num56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170" style:family="paragraph" style:parent-style-name="Akapit_20_z_20_listą" style:list-style-name="WW8Num46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2pt" style:font-name-asian="Calibri" style:font-size-asian="12pt" style:font-name-complex="Times New Roman" style:font-size-complex="12pt"/>
    </style:style>
    <style:style style:name="P171" style:family="paragraph" style:parent-style-name="Akapit_20_z_20_listą" style:list-style-name="WW8Num31">
      <style:paragraph-properties fo:margin-top="0cm" fo:margin-bottom="0cm" style:contextual-spacing="false" fo:line-height="115%" fo:text-align="justify" style:justify-single-word="false" style:text-autospace="none"/>
    </style:style>
    <style:style style:name="P17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6pt" fo:font-weight="bold" style:font-name-asian="Calibri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6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font-name-asian="Calibri" style:font-size-asian="12pt" style:font-name-complex="Times New Roman" style:font-size-complex="12pt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style:font-name-asian="Calibri"/>
    </style:style>
    <style:style style:name="T10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11" style:family="text">
      <style:text-properties style:font-name="Times New Roman" fo:font-size="12pt" fo:font-style="italic" style:font-name-asian="Calibri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style:font-name-asian="Calibri" style:font-size-asian="12pt" style:font-name-complex="Times New Roman" style:font-size-complex="12pt" style:font-style-complex="italic" style:font-weight-complex="bold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style:font-name-asian="Calibri" style:font-size-asian="12pt" style:font-name-complex="Times New Roman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font-name-asian="Calibri" style:font-size-asian="12pt" style:font-weight-asian="bold" style:font-name-complex="Times New Roman" style:font-size-complex="12pt"/>
    </style:style>
    <text:list-style style:name="L1" text:consecutive-numbering="true">
      <text:list-level-style-bullet text:level="1" text:style-name="WW8Num8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gram wychowawczo-profilaktyczny Szkoły Podstawowej im. Hieronima Derdowskiego w Piaszczynie w roku szkolnym 2025/2026</text:span></text:p>
      <text:p text:style-name="P2"/>
      <text:p text:style-name="P3">Podstawa prawna:</text:p>
      <text:list text:style-name="L1">
        <text:list-item>
          <text:p text:style-name="P4" loext:marker-style-name="T2"><text:bookmark-start text:name="_Hlk485156468"/>Konstytucja Rzeczypospolitej Polskiej z 2 kwietnia 1997 r. (Dz.U. z 1997 r. nr 78 poz. 483 ze zm.).</text:p>
        </text:list-item>
        <text:list-item>
          <text:p text:style-name="P4" loext:marker-style-name="T2">Konwencja o Prawach Dziecka, przyjęta przez Zgromadzenie Ogólne Narodów Zjednoczonych z 20 listopada 1989 r. (Dz.U. z 1991 r. nr 120, poz. 526).</text:p>
        </text:list-item>
        <text:list-item>
          <text:p text:style-name="P4" loext:marker-style-name="T2">Ustawa z 26 stycznia 1982 r. Karta Nauczyciela (Dz.U. z 2024r. poz. 986).</text:p>
        </text:list-item>
        <text:list-item>
          <text:p text:style-name="P4" loext:marker-style-name="T2">Ustawa z 7 września 1991 r. o systemie oświaty (Dz.U. z 2024 r. poz. 750).</text:p>
        </text:list-item>
        <text:list-item>
          <text:p text:style-name="P4" loext:marker-style-name="T2">Ustawa z 14 grudnia 2016 r. Prawo oświatowe (Dz.U. z 2024 r. poz. 737).</text:p>
        </text:list-item>
        <text:list-item>
          <text:p text:style-name="P4" loext:marker-style-name="T2">Ustawa z 26 października 1982 r. o wychowaniu w trzeźwości i przeciwdziałaniu alkoholizmowi (tekst jedn. Dz.U. z 2023 r. poz. 2151).</text:p>
        </text:list-item>
        <text:list-item>
          <text:p text:style-name="P4" loext:marker-style-name="T2">Ustawa z 29 lipca 2005 r. o przeciwdziałaniu narkomanii (Dz.U. z 2023 r. poz. 1939).</text:p>
        </text:list-item>
        <text:list-item>
          <text:p text:style-name="P4" loext:marker-style-name="T2">Ustawa z 9 listopada 1995 r. o ochronie zdrowia przed następstwami używania tytoniu i wyrobów tytoniowych (Dz.U. z 2024 r. poz. 1162). </text:p>
        </text:list-item>
        <text:list-item>
          <text:p text:style-name="P5" loext:marker-style-name="T2"><text:span text:style-name="T2">Ustawa z 9 czerwca 2022 r. o wspieraniu i</text:span><text:span text:style-name="Emphasis"><text:span text:style-name="T2">resocjalizacji nieletnich (Dz.U. z 2024 r. poz. 987).</text:span></text:span></text:p>
        </text:list-item>
        <text:list-item>
          <text:p text:style-name="P5" loext:marker-style-name="T2"><text:span text:style-name="T2">Ustawa z 13 maja 2016 r. o przeciwdziałaniu zagrożeniom przestępczością na tle seksualnym i ochronie małoletnich (Dz.U. z 2024 r. poz. 560). </text:span></text:p>
        </text:list-item>
        <text:list-item>
          <text:p text:style-name="P6" loext:marker-style-name="T3">Rozporządzenie Ministra Edukacji Narodowej i Sportu z 31 grudnia 2002 r. w sprawie bezpieczeństwa i higieny w publicznych i niepublicznych szkołach i placówkach (tekst jedn.: Dz.U. z 2020 r. poz. 1604).</text:p>
        </text:list-item>
        <text:list-item>
          <text:p text:style-name="P6" loext:marker-style-name="T3">Rozporządzenie Ministra Edukacji Narodowej z 14 lutego 2017 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 (Dz.U. z 2017 r. poz. 356 ze zm.).</text:p>
        </text:list-item>
        <text:list-item>
          <text:p text:style-name="P4" loext:marker-style-name="T2">Rozporządzenie Ministra Edukacji Narodowej z 18 sierpnia 2015 r. w sprawie zakresu i form prowadzenia w szkołach i placówkach systemu oświaty działalności wychowawczej, edukacyjnej, informacyjnej i profilaktycznej w celu przeciwdziałania narkomanii (Dz.U. z 2020 r. poz. 1449).</text:p>
        </text:list-item>
        <text:list-item>
          <text:p text:style-name="P5" loext:marker-style-name="T4"><text:span text:style-name="Strong_20_Emphasis"><text:span text:style-name="T5">Rozporządzenie Ministra Edukacji Narodowej z 30 stycznia 2018 r. w sprawie podstawy programowej kształcenia ogólnego dla liceum ogólnokształcącego, technikum oraz branżowej szkoły II stopnia (Dz.U. z 2018 r. poz. 467 ze zm.).</text:span></text:span><text:span text:style-name="T4"/></text:p>
        </text:list-item>
        <text:list-item>
          <text:p text:style-name="P4" loext:marker-style-name="T2">Podstawowe kierunki realizacji polityki oświatowej państwa w roku szkolnym 2024/2025.</text:p>
        </text:list-item>
        <text:list-item>
          <text:p text:style-name="P4" loext:marker-style-name="T2"><text:bookmark-end text:name="_Hlk485156468"/>Statut Szkoły Podstawowej im. Hieronima Derdowskiego w Piaszczynie .</text:p>
        </text:list-item>
        <text:list-item>
          <text:p text:style-name="P5" loext:marker-style-name="T2"><text:soft-page-break/><text:span text:style-name="T2">Standardy Ochrony Małoletnich przyjęte w Szkole Podstawowej im. H. Derdowskiego w Piaszczynie.</text:span></text:p>
        </text:list-item>
      </text:list>
      <text:p text:style-name="P7"/>
      <text:p text:style-name="P8"/>
      <text:p text:style-name="P9">DIAGNOZA SYTUACJI WYCHOWAWCZEJ SZKOŁY – <text:span text:style-name="T6"/></text:p>
      <text:p text:style-name="P9">na początek roku szkolnego 2025/2026<text:span text:style-name="T7"/></text:p>
      <text:p text:style-name="P10"/>
      <text:p text:style-name="P11"><text:span text:style-name="T7">Niniejszy zaktualizowany program wychowawczo-profilaktyczny na rok szkolny 2025/2026 zakłada podejmowanie działań wychowawczo-profilaktycznych skierowanych do uczniów, rodziców i nauczycieli Szkoły Podstawowej im. H. Derdowskiego w Piaszczynie. Przed aktualizacją programu wychowawczo-profilaktycznego dokonano analizy obecnej sytuacji na podstawie:</text:span><text:span text:style-name="T7"/></text:p>
      <text:list text:style-name="WW8Num72">
        <text:list-item>
          <text:p text:style-name="P12" loext:marker-style-name="T7"><text:span text:style-name="T7">diagnozy potrzeb i problemów</text:span><text:span text:style-name="T7">,</text:span></text:p>
        </text:list-item>
        <text:list-item>
          <text:p text:style-name="P13" loext:marker-style-name="T7">obserwacji uczniów na zajęciach lekcyjnych i pozalekcyjnych,</text:p>
        </text:list-item>
        <text:list-item>
          <text:p text:style-name="P14" loext:marker-style-name="T7"><text:span text:style-name="T8"><text:s/></text:span><text:span text:style-name="T9">informacji od nauczycieli o bieżących problemach wychowawczych,</text:span></text:p>
        </text:list-item>
        <text:list-item>
          <text:p text:style-name="P13" loext:marker-style-name="T7">wniosków z pracy pedagoga i psychologa szkolnego.</text:p>
        </text:list-item>
      </text:list>
      <text:p text:style-name="P10"/>
      <text:p text:style-name="P15"><text:span text:style-name="T7">Wyniki</text:span><text:span text:style-name="T10"> diagnozy dotychczasowych programów wskazują na wysoki poziom poczucia bezpieczeństwa uczniów w szkole, pozytywny klimat emocjonalny, znikomy poziom zagrożenia przemocą, narkomanią.</text:span></text:p>
      <text:p text:style-name="P16"/>
      <text:p text:style-name="P16"/>
      <text:p text:style-name="P16">W oparciu o kierunki polityki oświatowej państwa w roku szkolnym 2025/2026, wnioski z nadzoru pedagogicznego za rok szkolny 2024/2025, program wychowawczo-profilaktyczny szkoły, wyniki przeprowadzonych diagnoz, zostały wyłonione następujące obszary problemowe:<text:span text:style-name="T7"/></text:p>
      <text:list text:style-name="WW8Num67">
        <text:list-item>
          <text:p text:style-name="P17" loext:marker-style-name="T7">zapewnienie bezpieczeństwa w szkole,</text:p>
        </text:list-item>
        <text:list-item>
          <text:p text:style-name="P18" loext:marker-style-name="T7"><text:span text:style-name="T7">wspieranie procesu kształcenia ogólnego w zakresie rozwoju umiejętności uniwersalnych uczniów oraz kompetencji kluczowych niezbędnych do poruszania się na rynku pracy</text:span><text:span text:style-name="T10">,</text:span></text:p>
        </text:list-item>
        <text:list-item>
          <text:p text:style-name="P19" loext:marker-style-name="T10">dbałość o kształtowanie postaw uczniów – rozwijanie dobrych relacji pomiędzy nauczycielami a uczniami, uczniami i pracownikami szkoły oraz rodzicami,<text:span text:style-name="T10"/></text:p>
        </text:list-item>
        <text:list-item>
          <text:p text:style-name="P20" loext:marker-style-name="T10">tworzenie warunków sprzyjających rozwijaniu samodzielności uczniów, zwiększanie aktywności społecznej uczniów, rodziców i nauczycieli na rzecz szkoły poprzez np. proponowanie uczniom zróżnicowanych form pracy,</text:p>
        </text:list-item>
        <text:list-item>
          <text:p text:style-name="P20" loext:marker-style-name="T10">uwzględnianie tematyki związanej z rozwijaniem u uczniów sprawności fizycznej, nawyku aktywności ruchowej, umiejętności udzielania pierwszej pomocy,</text:p>
        </text:list-item>
        <text:list-item>
          <text:p text:style-name="P20" loext:marker-style-name="T10">podejmowanie działań związanych z rozwijaniem u uczniów empatii i wrażliwości na potrzeby innych poprzez naukę aktywnego słuchania (zachęcanie uczniów do uważnego wsłuchiwania się w to, co mówią inni, prowadzenie rozmów o emocjach),</text:p>
        </text:list-item>
        <text:list-item>
          <text:p text:style-name="P20" loext:marker-style-name="T10">kształtowanie postaw patriotycznych, społecznych i obywatelskich, odpowiedzialności za region i ojczyznę, dbałości o bezpieczeństwo własne i innych,</text:p>
        </text:list-item>
        <text:list-item>
          <text:p text:style-name="P20" loext:marker-style-name="T10"><text:soft-page-break/>kształtowanie postaw i zachowań prozdrowotnych, wspieranie aktywności fizycznej uczniów,</text:p>
        </text:list-item>
        <text:list-item>
          <text:p text:style-name="P20" loext:marker-style-name="T10">profilaktyka przemocy rówieśniczej, zdrowie psychiczne dzieci i młodzieży, wsparcie w kryzysach psychicznych, profilaktyka uzależnień,</text:p>
        </text:list-item>
        <text:list-item>
          <text:p text:style-name="P20" loext:marker-style-name="T10">promowanie higieny cyfrowej i bezpiecznego poruszania się w sieci, rozwijanie umiejętności krytycznej analizy informacji dostępnych w Internecie,</text:p>
        </text:list-item>
        <text:list-item>
          <text:p text:style-name="P20" loext:marker-style-name="T10">rozwijanie u uczniów empatii i wrażliwości na potrzeby innych; propagowanie idei wolontariatu, dzięki któremu dzieci i młodzież rozwijają swoją wrażliwość na los potrzebujących, biorą na siebie odpowiedzialność za własne życie i życie społeczne,</text:p>
        </text:list-item>
        <text:list-item>
          <text:p text:style-name="P20" loext:marker-style-name="T10">kształtowanie myślenia analitycznego uczniów poprzez interdyscyplinarne podejście do nauczania przedmiotów przyrodniczych i ścisłych oraz rozwijanie umiejętności matematycznych,</text:p>
        </text:list-item>
        <text:list-item>
          <text:p text:style-name="P20" loext:marker-style-name="T10">kształcenie umiejętności uczenia się przez całe życie poprzez wzmocnienie współpracy szkół i placówek z pracodawcami oraz z instytucjami regionalnymi, w tym rozwijanie umiejętności komunikacyjnych uczniów, które umożliwią dialog z innymi i z samym sobą (nauka nawiązywania serdecznego kontaktu, sympatii, szacunku i tolerancji),</text:p>
        </text:list-item>
        <text:list-item>
          <text:p text:style-name="P21" loext:marker-style-name="T10"><text:span text:style-name="T10">kształtowanie kompetencji międzykulturowych (nabywanie umiejętności porozumiewania się w języku obcym, ale również kształtowanie postawy otwartości i akceptacji),</text:span></text:p>
        </text:list-item>
        <text:list-item>
          <text:p text:style-name="P20" loext:marker-style-name="T7">kultywowanie tradycji szkoły, dbałość o klimat szkoły.<text:span text:style-name="T7"/></text:p>
        </text:list-item>
      </text:list>
      <text:p text:style-name="P10"/>
      <text:p text:style-name="P22">OGÓLNE CELE WYCHOWAWCZO-PROFILAKTYCZNE SZKOŁY<text:span text:style-name="T10"/></text:p>
      <text:p text:style-name="P23"/>
      <text:p text:style-name="P23">Wychowanie to całokształt świadomych i celowych działań pedagogicznych, które mają na celu ukształtowanie człowieka dojrzałego pod względem fizycznym, psychicznym, społecznym i duchowym:<text:span text:style-name="T11"/></text:p>
      <text:list text:style-name="WW8Num5">
        <text:list-item>
          <text:p text:style-name="P24" loext:marker-style-name="T11"><text:span text:style-name="T11">Dojrzałość fizyczną </text:span><text:span text:style-name="T10">należy rozumieć jako dbałość o zdrowie własne i innych ludzi oraz umiejętność tworzenia środowiska sprzyjającego zdrowiu.</text:span></text:p>
        </text:list-item>
        <text:list-item>
          <text:p text:style-name="P24" loext:marker-style-name="T11"><text:span text:style-name="T11">Dojrzałość psychiczną </text:span><text:span text:style-name="T10">– jako zbudowanie równowagi i harmonii psychicznej, właściwego stosunku do świata, poczucia odpowiedzialności za siebie i innych oraz otaczający świat.</text:span></text:p>
        </text:list-item>
        <text:list-item>
          <text:p text:style-name="P24" loext:marker-style-name="T11"><text:span text:style-name="T11">Dojrzałość społeczną </text:span><text:span text:style-name="T10">– jako umiejętność samodzielnej analizy wzorów i norm społecznych, dokonywania odpowiedzialnych wyborów, pełnienia ról społecznych, sprawnego i odpowiedzialnego funkcjonowania we współczesnym świecie. </text:span></text:p>
        </text:list-item>
        <text:list-item>
          <text:p text:style-name="P24" loext:marker-style-name="T10"><text:span text:style-name="T11">Dojrzałość duchową </text:span><text:span text:style-name="T10">– jako poczucie sensu życia i istnienia człowieka, zbudowanie stabilnego systemu wartości opartego na prawdzie, dobru i pięknie.</text:span></text:p>
        </text:list-item>
      </text:list>
      <text:p text:style-name="P23"/>
      <text:p text:style-name="P23">Treści i działania o charakterze wychowawczym skierowane są do uczniów, a treści i działania o charakterze profilaktycznym do uczniów, nauczycieli i rodziców.<text:span text:style-name="T10"/></text:p>
      <text:p text:style-name="P23"/>
      <text:p text:style-name="P23"/>
      <text:p text:style-name="P16"/>
      <text:p text:style-name="P25"><text:soft-page-break/>SZCZEGÓŁOWE CELE WYCHOWAWCZO-PROFILAKTYCZNE</text:p>
      <text:p text:style-name="P26"><text:span text:style-name="T6">przyjęte przez Szkołę Podstawową im. H. Derdowskiego w Piaszczynie na rok szkolny 2025/2026 oraz uwzględniające priorytety MEN na rok szkolny 2025/2026</text:span><text:span text:style-name="T6"/></text:p>
      <text:p text:style-name="P27"/>
      <text:list xml:id="list2847288730" text:style-name="WW8Num12">
        <text:list-item>
          <text:p text:style-name="P28" loext:marker-style-name="T10"><text:span text:style-name="T6">Promocja zdrowego trybu życia – kształtowanie postaw i zachowań prozdrowotnych, wspieranie aktywności fizycznej uczniów</text:span><text:span text:style-name="T7">:</text:span></text:p>
        </text:list-item>
      </text:list>
      <text:list text:style-name="WW8Num45">
        <text:list-item>
          <text:p text:style-name="P29" loext:marker-style-name="T10">propagowanie wiedzy na temat zdrowia i profilaktyki prozdrowotnej,</text:p>
        </text:list-item>
        <text:list-item>
          <text:p text:style-name="P29" loext:marker-style-name="T10">propagowanie wiedzy z zakresu bezpieczeństwa,</text:p>
        </text:list-item>
        <text:list-item>
          <text:p text:style-name="P29" loext:marker-style-name="T10">propagowanie zdrowych nawyków żywieniowych,</text:p>
        </text:list-item>
        <text:list-item>
          <text:p text:style-name="P29" loext:marker-style-name="T10">uświadomienie uczniom zależności pomiędzy odpowiednim stylem życia a zdrowiem,</text:p>
        </text:list-item>
        <text:list-item>
          <text:p text:style-name="P29" loext:marker-style-name="T10">zapobieganie nałogom i uzależnieniom,</text:p>
        </text:list-item>
        <text:list-item>
          <text:p text:style-name="P29" loext:marker-style-name="T10">zmiana obiegowych przekonań na temat środków psychoaktywnych,</text:p>
        </text:list-item>
        <text:list-item>
          <text:p text:style-name="P29" loext:marker-style-name="T10">podejmowanie działań na rzecz ochrony środowiska,</text:p>
        </text:list-item>
        <text:list-item>
          <text:p text:style-name="P29" loext:marker-style-name="T12">rozwijanie sprawności fizycznej i nawyku aktywności ruchowej, odporności, nauka udzielania pierwszej pomocy.<text:span text:style-name="T12"/></text:p>
        </text:list-item>
      </text:list>
      <text:list xml:id="list214051951765668" text:continue-list="list2847288730" text:style-name="WW8Num12">
        <text:list-item>
          <text:p text:style-name="P30" loext:marker-style-name="T10"><text:span text:style-name="T12">Wspieranie dobrostanu dzieci i młodzieży, ich zdrowia psychicznego</text:span><text:span text:style-name="T10">:</text:span></text:p>
        </text:list-item>
      </text:list>
      <text:list xml:id="list1676897848" text:style-name="WW8Num63">
        <text:list-item>
          <text:p text:style-name="P31" loext:marker-style-name="T10">działania edukacyjne, profilaktyczne i interwencyjne w sytuacjach kryzysowych:</text:p>
        </text:list-item>
      </text:list>
      <text:list text:style-name="WW8Num70">
        <text:list-item>
          <text:p text:style-name="P32" loext:marker-style-name="T10">prowadzenie zajęć edukacyjnych na temat zdrowia psychicznego, radzenia sobie ze stresem, rozpoznawania emocji i budowania zdrowych relacji,</text:p>
        </text:list-item>
      </text:list>
      <text:list xml:id="list214052171569141" text:continue-list="list1676897848" text:style-name="WW8Num63">
        <text:list-item>
          <text:p text:style-name="P31" loext:marker-style-name="T10">rozwijanie umiejętności radzenia sobie ze stresem i emocjami:</text:p>
        </text:list-item>
      </text:list>
      <text:list text:style-name="WW8Num19">
        <text:list-item>
          <text:p text:style-name="P33" loext:marker-style-name="T10">propagowanie zajęć pozalekcyjnych, olimpiad i konkursów przedmiotowych<text:span text:style-name="T10"/></text:p>
        </text:list-item>
      </text:list>
      <text:list text:continue-list="list214052171569141" text:style-name="WW8Num63">
        <text:list-item>
          <text:p text:style-name="P34" loext:marker-style-name="T10"><text:span text:style-name="T10">wzmacnianie poczucia własnej wartości, wiary w siebie i swoje możliwości</text:span></text:p>
        </text:list-item>
        <text:list-item>
          <text:p text:style-name="P35" loext:marker-style-name="T10"><text:span text:style-name="T10">rozwijanie zdolności samooceny: samoakceptacji i samokrytycyzmu,</text:span><text:span text:style-name="T2"> oraz </text:span><text:span text:style-name="T10">zdolności samokontroli, opanowania ekspresji własnych uczuć i emocji</text:span></text:p>
        </text:list-item>
        <text:list-item>
          <text:p text:style-name="P34" loext:marker-style-name="T10"><text:span text:style-name="T10">tworzenie warunków sprzyjających rozwijaniu samodzielności uczniów</text:span></text:p>
        </text:list-item>
        <text:list-item>
          <text:p text:style-name="P31" loext:marker-style-name="T10">zwiększanie aktywności społecznej uczniów na rzecz szkoły, poprawa frekwencji na zajęciach lekcyjnych – zapobieganie wagarom i zachowaniom ryzykownym:<text:span text:style-name="T10"/></text:p>
        </text:list-item>
        <text:list-item>
          <text:p text:style-name="P34" loext:marker-style-name="T10"><text:span text:style-name="T10">uwrażliwianie na kulturę języka i kulturalne zachowanie</text:span></text:p>
        </text:list-item>
        <text:list-item>
          <text:p text:style-name="P36" loext:marker-style-name="T10"><text:span text:style-name="T10">kształcenie umiejętności empatycznych zachowań i wrażliwości na potrzeby innych, propagowanie idei wolontariatu</text:span></text:p>
        </text:list-item>
        <text:list-item>
          <text:p text:style-name="P37" loext:marker-style-name="T10">wspieranie procesu kształcenia ogólnego w zakresie rozwoju umiejętności uniwersalnych uczniów oraz kompetencji kluczowych niezbędnych do poruszania się na rynku pracy:<text:span text:style-name="T10"/></text:p>
        </text:list-item>
      </text:list>
      <text:list xml:id="list3015695862" text:style-name="WW8Num57">
        <text:list-item>
          <text:p text:style-name="P38" loext:marker-style-name="T2"><text:span text:style-name="T10">w</text:span><text:span text:style-name="T2">spieranie rozwoju umiejętności cyfrowych uczniów i nauczycieli, ze szczególnym uwzględnieniem:</text:span></text:p>
        </text:list-item>
      </text:list>
      <text:list text:style-name="WW8Num34">
        <text:list-item>
          <text:p text:style-name="P39" loext:marker-style-name="T2">bezpiecznego poruszania się w sieci,</text:p>
        </text:list-item>
        <text:list-item>
          <text:p text:style-name="P39" loext:marker-style-name="T2">krytycznej analizy informacji dostępnych w Internecie.</text:p>
        </text:list-item>
      </text:list>
      <text:list text:continue-list="list3015695862" text:style-name="WW8Num57">
        <text:list-item>
          <text:p text:style-name="P40" loext:marker-style-name="T6">promowanie higieny cyfrowej i bezpiecznego poruszania się w sieci, rozwijanie umiejętności krytycznej analizy informacji dostępnych w Internecie.<text:span text:style-name="T6"/></text:p>
        </text:list-item>
      </text:list>
      <text:list xml:id="list214051106661929" text:continue-list="list214051951765668" text:style-name="WW8Num12">
        <text:list-item>
          <text:p text:style-name="P41" loext:marker-style-name="T12"><text:soft-page-break/>Obszar edukacji obywatelskiej – kształtowanie postaw patriotycznych, społecznych i obywatelskich, odpowiedzialności za region i ojczyznę, dbałości o bezpieczeństwo własne i innych:<text:span text:style-name="T12"/></text:p>
        </text:list-item>
      </text:list>
      <text:list xml:id="list3006681251" text:style-name="WW8Num79">
        <text:list-item>
          <text:p text:style-name="P42" loext:marker-style-name="T10"><text:span text:style-name="T12">kształtowanie postaw obywatelskich</text:span><text:span text:style-name="T10"> </text:span><text:span text:style-name="T12">oraz umiejętności pozwalających na zaangażowanie w sprawy publiczne:</text:span></text:p>
        </text:list-item>
      </text:list>
      <text:list text:style-name="WW8Num78">
        <text:list-item>
          <text:p text:style-name="P43" loext:marker-style-name="T10">tolerancja,</text:p>
        </text:list-item>
        <text:list-item>
          <text:p text:style-name="P43" loext:marker-style-name="T10">szacunek dla innych: dla różnorodności, tolerancji i empatii wobec innych,</text:p>
        </text:list-item>
        <text:list-item>
          <text:p text:style-name="P43" loext:marker-style-name="T10">odpowiedzialności za swoje czyny i ich wpływ na otoczenie,</text:p>
        </text:list-item>
        <text:list-item>
          <text:p text:style-name="P44" loext:marker-style-name="T12"><text:span text:style-name="T10">solidarności – poczucia wspólnoty i chęci niesienia pomocy innym</text:span><text:span text:style-name="T2">,</text:span></text:p>
        </text:list-item>
      </text:list>
      <text:list text:continue-list="list3006681251" text:style-name="WW8Num79">
        <text:list-item>
          <text:p text:style-name="P42" loext:marker-style-name="T10"><text:span text:style-name="T12">rozwijanie umiejętności obywatelskich:</text:span><text:span text:style-name="T10"> </text:span></text:p>
        </text:list-item>
      </text:list>
      <text:list text:style-name="WW8Num80">
        <text:list-item>
          <text:p text:style-name="P45" loext:marker-style-name="T10">poznawanie funkcjonowania społeczeństwa, mechanizmów demokratycznych i zjawisk społecznych,</text:p>
        </text:list-item>
        <text:list-item>
          <text:p text:style-name="P45" loext:marker-style-name="T10">analizowanie informacji, formułowanie opinii i argumentowania,</text:p>
        </text:list-item>
        <text:list-item>
          <text:p text:style-name="P45" loext:marker-style-name="T6">aktywne angażowanie się w sprawy lokalne, regionalne i globalne tj. praca w zespole, rozwiązywanie konfliktów i podejmowanie decyzji w grupie; udział w projektach obywatelskich, np. organizowanie akcji charytatywnych; sprzątanie okolicy; wolontariat; udział uczniów w debacie i dialogu – kształtowanie umiejętności prowadzenia dyskusji, wyrażania opinii i szanowania zdania innych; organizacja spotkań z przedstawicielami władz – umożliwienie uczniom kontaktu z osobami zaangażowanymi w życie publiczne i poznanie funkcjonowania instytucji państwowych.<text:span text:style-name="T6"/></text:p>
        </text:list-item>
      </text:list>
      <text:list xml:id="list214051433684552" text:continue-list="list214051106661929" text:style-name="WW8Num12">
        <text:list-item>
          <text:p text:style-name="P41" loext:marker-style-name="T7">Ochrona zdrowia psychicznego dzieci i młodzieży – profilaktyka zagrożeń:<text:span text:style-name="T7"/></text:p>
        </text:list-item>
      </text:list>
      <text:list text:style-name="WW8Num22">
        <text:list-item>
          <text:p text:style-name="P46" loext:marker-style-name="T7">budowanie pozytywnych relacji,</text:p>
        </text:list-item>
        <text:list-item>
          <text:p text:style-name="P46" loext:marker-style-name="T7">rozwijanie umiejętności społecznych,</text:p>
        </text:list-item>
        <text:list-item>
          <text:p text:style-name="P46" loext:marker-style-name="T7">edukacja na temat przemocy,</text:p>
        </text:list-item>
        <text:list-item>
          <text:p text:style-name="P46" loext:marker-style-name="T7">wczesne reagowanie na sygnały przemocy,</text:p>
        </text:list-item>
        <text:list-item>
          <text:p text:style-name="P46" loext:marker-style-name="T12">wsparcie dla ofiar.<text:span text:style-name="T12"/></text:p>
        </text:list-item>
      </text:list>
      <text:list xml:id="list214052202343149" text:continue-list="list214051433684552" text:style-name="WW8Num12">
        <text:list-item>
          <text:p text:style-name="P47" loext:marker-style-name="T10">Kształtowanie postaw patriotycznych, społecznych i obywatelskich:<text:span text:style-name="T10"/></text:p>
        </text:list-item>
      </text:list>
      <text:list text:style-name="WW8Num3">
        <text:list-item>
          <text:p text:style-name="P48" loext:marker-style-name="T10">odpowiedzialność za region i ojczyznę,</text:p>
        </text:list-item>
        <text:list-item>
          <text:p text:style-name="P48" loext:marker-style-name="T10">dbałość o bezpieczeństwo własne i innych,</text:p>
        </text:list-item>
        <text:list-item>
          <text:p text:style-name="P48" loext:marker-style-name="T12">edukacja historyczna i kulturowa, przestrzeganie prawa i zasad współżycia społecznego.<text:span text:style-name="T12"/></text:p>
        </text:list-item>
      </text:list>
      <text:list text:continue-list="list214052202343149" text:style-name="WW8Num12">
        <text:list-item>
          <text:p text:style-name="P47" loext:marker-style-name="T10">Kontynuacja działań związanych z rozwijaniem u uczniów empatii i wrażliwości na potrzeby innych poprzez:<text:span text:style-name="T10"/></text:p>
        </text:list-item>
      </text:list>
      <text:list text:style-name="WW8Num37">
        <text:list-item>
          <text:p text:style-name="P49" loext:marker-style-name="T10"><text:span text:style-name="T10">naukę aktywnego słuchania (zachęcanie uczniów do uważnego wsłuchiwania się w to, co mówią inni),</text:span></text:p>
        </text:list-item>
        <text:list-item>
          <text:p text:style-name="P50" loext:marker-style-name="T10">prowadzenie rozmów o emocjach (omawianie uczuć oraz emocji, zarówno własnych, jak i innych ludzi),</text:p>
        </text:list-item>
        <text:list-item>
          <text:p text:style-name="P50" loext:marker-style-name="T12">wspólne działania – angażowanie nastolatków w wolontariat lub działania charytatywne, które pozwalają im zobaczyć świat z perspektywy innych.<text:span text:style-name="T12"/></text:p>
        </text:list-item>
      </text:list>
      <text:p text:style-name="P51"/>
      <text:p text:style-name="P52"/>
      <text:p text:style-name="P25"><text:soft-page-break/>SZCZEGÓŁOWY HARMONOGRAM DZIAŁAŃ WYCHOWAWCZO-PROFILAKTYCZNYCH<text:span text:style-name="T10"/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2">Lp.</text:p>
          </table:table-cell>
          <table:table-cell table:style-name="Tabela1.A1" office:value-type="string">
            <text:p text:style-name="P52">Obszar</text:p>
          </table:table-cell>
          <table:table-cell table:style-name="Tabela1.A1" office:value-type="string">
            <text:p text:style-name="P52">Zadania wychowawcze szkoły</text:p>
          </table:table-cell>
          <table:table-cell table:style-name="Tabela1.A1" office:value-type="string">
            <text:p text:style-name="P52">Odpowiedzialni</text:p>
          </table:table-cell>
          <table:table-cell table:style-name="Tabela1.E1" office:value-type="string">
            <text:p text:style-name="P52">Termin<text:span text:style-name="T2"/></text:p>
          </table:table-cell>
        </table:table-row>
        <table:table-row table:style-name="Tabela1.1">
          <table:table-cell table:style-name="Tabela1.A1" table:number-rows-spanned="10" office:value-type="string">
            <text:p text:style-name="P23">1.</text:p>
          </table:table-cell>
          <table:table-cell table:style-name="Tabela1.A1" table:number-rows-spanned="10" office:value-type="string">
            <text:p text:style-name="P53">Kontynuacja działań – realizowanie zadań mających na celu promocję zdrowego trybu życia w szkole – kształtowanie postaw i zachowań prozdrowotnych, wspieranie aktywności fizycznej uczniów (trzeci kierunek polityki oświatowej państwa)<text:span text:style-name="T13"/></text:p>
          </table:table-cell>
          <table:table-cell table:style-name="Tabela1.A1" office:value-type="string">
            <text:list xml:id="list3607075213" text:style-name="WW8Num48">
              <text:list-item>
                <text:p text:style-name="P54" loext:marker-style-name="T10">realizacja działań określonych w podstawach programowych przedmiotu „Edukacja zdrowotna” <text:span text:style-name="T10"/></text:p>
              </text:list-item>
            </text:list>
          </table:table-cell>
          <table:table-cell table:style-name="Tabela1.A1" office:value-type="string">
            <text:list xml:id="list2957037667" text:style-name="WW8Num27">
              <text:list-item>
                <text:p text:style-name="P55" loext:marker-style-name="T10">nauczyciele przedmiotów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list xml:id="list214051699447031" text:continue-list="list3607075213" text:style-name="WW8Num48">
              <text:list-item>
                <text:p text:style-name="P56" loext:marker-style-name="T10">realizacja zajęć pozalekcyjnych rozwijających zainteresowania dzieci i młodzieży zdrowym trybem życia i aktywnością ruchową,</text:p>
              </text:list-item>
              <text:list-item>
                <text:p text:style-name="P56" loext:marker-style-name="T10">udział w zajęciach dodatkowych rozwijających sprawność fizyczną (zajęcia pozalekcyjne, lekcje WF)</text:p>
              </text:list-item>
            </text:list>
          </table:table-cell>
          <table:table-cell table:style-name="Tabela1.A1" office:value-type="string">
            <text:list xml:id="list214051382664475" text:continue-list="list2957037667" text:style-name="WW8Num27">
              <text:list-item>
                <text:p text:style-name="P55" loext:marker-style-name="T10">nauczyciele poszczególnych przedmiotów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list xml:id="list214051939708304" text:continue-list="list214051699447031" text:style-name="WW8Num48">
              <text:list-item>
                <text:p text:style-name="P56" loext:marker-style-name="T10">organizowanie wycieczek i spacerów rozwijających sprawność fizyczną</text:p>
              </text:list-item>
            </text:list>
          </table:table-cell>
          <table:table-cell table:style-name="Tabela1.A1" office:value-type="string">
            <text:list xml:id="list214051838195836" text:continue-list="list214051382664475" text:style-name="WW8Num27">
              <text:list-item>
                <text:p text:style-name="P55" loext:marker-style-name="T10">wychowawcy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list text:continue-list="list214051939708304" text:style-name="WW8Num48">
              <text:list-item>
                <text:p text:style-name="P56" loext:marker-style-name="T10">przygotowywanie dzieci i młodzieży do startu w konkursach na temat ochrony zdrowia i zdrowego odżywiania</text:p>
              </text:list-item>
            </text:list>
          </table:table-cell>
          <table:table-cell table:style-name="Tabela1.A1" office:value-type="string">
            <text:p text:style-name="P57"/>
            <text:list text:continue-list="list214051838195836" text:style-name="WW8Num27">
              <text:list-item>
                <text:p text:style-name="P55" loext:marker-style-name="T10">nauczyciele poszczególnych przedmiotów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list xml:id="list3602025195" text:style-name="WW8Num2">
              <text:list-item>
                <text:p text:style-name="P58" loext:marker-style-name="T10">prowadzenie zajęć metodami nowatorsko-aktywizującymi mającymi na celu kształtowanie zachowań służących zdrowiu</text:p>
              </text:list-item>
            </text:list>
          </table:table-cell>
          <table:table-cell table:style-name="Tabela1.A1" office:value-type="string">
            <text:list xml:id="list712071008" text:style-name="WW8Num47">
              <text:list-item>
                <text:p text:style-name="P59" loext:marker-style-name="T10">nauczyciele poszczególnych przedmiotów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list text:continue-list="list3602025195" text:style-name="WW8Num2">
              <text:list-item>
                <text:p text:style-name="P60" loext:marker-style-name="T10"><text:span text:style-name="T10">zachęcanie uczniów do samodzielnej i systematycznej aktywności ruchowej, uprawiania sportu, korzystania z zasobów boiska szkolnego</text:span></text:p>
              </text:list-item>
            </text:list>
          </table:table-cell>
          <table:table-cell table:style-name="Tabela1.A1" office:value-type="string">
            <text:list text:continue-list="list712071008" text:style-name="WW8Num47">
              <text:list-item>
                <text:p text:style-name="P59" loext:marker-style-name="T10">nauczyciele przedmiotów,<text:span text:style-name="T10"/>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list text:continue-numbering="true" text:style-name="WW8Num47">
              <text:list-item>
                <text:p text:style-name="P61" loext:marker-style-name="T13">dbanie o realizację zaleceń lekarskich uczniów ze zdiagnozowanymi <text:soft-page-break/>chorobami przewlekłymi,</text:p>
              </text:list-item>
              <text:list-item>
                <text:p text:style-name="P61" loext:marker-style-name="T13">objęcie opieką psychologiczno-pedagogiczną uczniów ze specjalnymi potrzebami edukacyjnymi,</text:p>
              </text:list-item>
              <text:list-item>
                <text:p text:style-name="P62" loext:marker-style-name="T13"><text:span text:style-name="T13">konsultacje z pedagogiem,</text:span><text:span text:style-name="T13"/></text:p>
              </text:list-item>
            </text:list>
          </table:table-cell>
          <table:table-cell table:style-name="Tabela1.A1" office:value-type="string">
            <text:list text:continue-numbering="true" text:style-name="WW8Num47">
              <text:list-item>
                <text:p text:style-name="P59" loext:marker-style-name="T10">nauczyciele przedmiotów,</text:p>
              </text:list-item>
              <text:list-item>
                <text:p text:style-name="P59" loext:marker-style-name="T10">pedagog,<text:span text:style-name="T10"/>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list xml:id="list214051360716393" text:continue-numbering="true" text:style-name="WW8Num47">
              <text:list-item>
                <text:p text:style-name="P59" loext:marker-style-name="T10">diagnozowanie niepowodzeń i organizowanie pomocy dla uczniów mających trudności w nauce</text:p>
              </text:list-item>
            </text:list>
          </table:table-cell>
          <table:table-cell table:style-name="Tabela1.A1" office:value-type="string">
            <text:list xml:id="list1924448422" text:style-name="WW8Num68">
              <text:list-item>
                <text:p text:style-name="P63" loext:marker-style-name="T10">nauczyciele przedmiotów</text:p>
              </text:list-item>
              <text:list-item>
                <text:p text:style-name="P64" loext:marker-style-name="T10"><text:span text:style-name="T10">pedagog</text:span><text:span text:style-name="T10"/>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list xml:id="list214051629205414" text:continue-list="list214051360716393" text:style-name="WW8Num47">
              <text:list-item>
                <text:p text:style-name="P61" loext:marker-style-name="T10">dostosowanie pracy dydaktycznej (formy i metody), wychowawczej i opiekuńczej do potrzeb uczniów o specyficznych potrzebach edukacyjnych w celu zwiększenia ich bezpieczeństwa<text:span text:style-name="T10"/></text:p>
              </text:list-item>
            </text:list>
          </table:table-cell>
          <table:table-cell table:style-name="Tabela1.A1" office:value-type="string">
            <text:list xml:id="list214051513154785" text:continue-list="list1924448422" text:style-name="WW8Num68">
              <text:list-item>
                <text:p text:style-name="P63" loext:marker-style-name="T10">nauczyciele przedmiotów,</text:p>
              </text:list-item>
              <text:list-item>
                <text:p text:style-name="P63" loext:marker-style-name="T10">pedagog,</text:p>
              </text:list-item>
            </text:list>
            <text:p text:style-name="P65"/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list text:continue-list="list214051629205414" text:style-name="WW8Num47">
              <text:list-item>
                <text:p text:style-name="P62" loext:marker-style-name="T10"><text:span text:style-name="T10">rozwój </text:span><text:span text:style-name="T7">uniwersalnych </text:span><text:span text:style-name="T10">umiejętności </text:span><text:span text:style-name="T7">uczniów oraz kluczowych kompetencji niezbędnych do poruszania się na rynku pracy</text:span><text:span text:style-name="T10"> (udział w kursach, szkoleniach, warsztatach, spotkaniach z pracodawcami)</text:span></text:p>
              </text:list-item>
            </text:list>
          </table:table-cell>
          <table:table-cell table:style-name="Tabela1.A1" office:value-type="string">
            <text:list text:continue-list="list214051513154785" text:style-name="WW8Num68">
              <text:list-item>
                <text:p text:style-name="P63" loext:marker-style-name="T10">nauczyciele przedmiotów zawodowych,</text:p>
              </text:list-item>
            </text:list>
            <text:p text:style-name="P65"/>
          </table:table-cell>
          <table:table-cell table:style-name="Tabela1.E1" office:value-type="string">
            <text:p text:style-name="P53">przez cały rok szkolny<text:span text:style-name="T2"/></text:p>
          </table:table-cell>
        </table:table-row>
        <table:table-row table:style-name="Tabela1.12">
          <table:table-cell table:style-name="Tabela1.A1" table:number-rows-spanned="17" office:value-type="string">
            <text:p text:style-name="P23">2.<text:span text:style-name="T2"/></text:p>
          </table:table-cell>
          <table:table-cell table:style-name="Tabela1.A1" office:value-type="string">
            <text:p text:style-name="P66">Profilaktyka zagrożeń – zapobieganie agresji i przemocy w grupach rówieśniczych, z uwzględnieniem cyberprzemocy</text:p>
          </table:table-cell>
          <table:table-cell table:style-name="Tabela1.A1" office:value-type="string">
            <text:list text:style-name="WW8Num55">
              <text:list-item>
                <text:p text:style-name="P67" loext:marker-style-name="T2">podejmowanie działań wychowawczych, edukacyjnych i profilaktycznych mających na celu:</text:p>
              </text:list-item>
            </text:list>
            <text:list text:style-name="WW8Num11">
              <text:list-item>
                <text:p text:style-name="P68" loext:marker-style-name="T2">budowanie pozytywnych relacji,</text:p>
              </text:list-item>
              <text:list-item>
                <text:p text:style-name="P68" loext:marker-style-name="T2">rozwijanie umiejętności społecznych,</text:p>
              </text:list-item>
              <text:list-item>
                <text:p text:style-name="P68" loext:marker-style-name="T2">edukowanie na temat przemocy,</text:p>
              </text:list-item>
              <text:list-item>
                <text:p text:style-name="P68" loext:marker-style-name="T2">wczesne reagowanie na sygnały przemocy,<text:span text:style-name="T2"/></text:p>
              </text:list-item>
            </text:list>
          </table:table-cell>
          <table:table-cell table:style-name="Tabela1.A1" office:value-type="string">
            <text:list text:style-name="WW8Num59">
              <text:list-item>
                <text:p text:style-name="P69" loext:marker-style-name="T2"><text:span text:style-name="T2">nauczyciele i wychowawcy,</text:span></text:p>
              </text:list-item>
              <text:list-item>
                <text:p text:style-name="P70" loext:marker-style-name="T10">pedagog, <text:span text:style-name="T10"/></text:p>
              </text:list-item>
              <text:list-item>
                <text:p text:style-name="P70" loext:marker-style-name="T10">pedagog specjalny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3">
          <table:covered-table-cell table:style-name="Tabela1.A1"/>
          <table:table-cell table:style-name="Tabela1.A1" table:number-rows-spanned="16" office:value-type="string">
            <text:p text:style-name="P66">Ochrona zdrowia psychicznego dzieci <text:soft-page-break/>i młodzieży:</text:p>
            <text:p text:style-name="P66">działania profilaktyczne, edukacyjne, interwencyjne<text:span text:style-name="T14"/></text:p>
          </table:table-cell>
          <table:table-cell table:style-name="Tabela1.A1" office:value-type="string">
            <text:list xml:id="list3271945328" text:style-name="WW8Num62">
              <text:list-item>
                <text:p text:style-name="P71" loext:marker-style-name="T2"><text:span text:style-name="T14">działania edukacyjne i profilaktyczne </text:span><text:span text:style-name="T2">w zakresie </text:span><text:soft-page-break/><text:span text:style-name="T2">ochrony zdrowia psychicznego dzieci i młodzieży, wsparcie w kryzysach psychicznych</text:span><text:span text:style-name="T14">:</text:span></text:p>
              </text:list-item>
            </text:list>
            <text:list text:style-name="WW8Num43">
              <text:list-item>
                <text:p text:style-name="P72" loext:marker-style-name="T15">działania informacyjne o zdrowiu psychicznym, uczenie radzenia sobie ze stresem, budowanie odporności psychicznej,<text:span text:style-name="T15"/></text:p>
              </text:list-item>
              <text:list-item>
                <text:p text:style-name="P73" loext:marker-style-name="T2"><text:span text:style-name="T15">wspieranie zdrowych nawyków tj</text:span><text:span text:style-name="T2">. zachęcanie do regularnej aktywności fizycznej, zdrowej diety, odpowiedniej ilości snu, co ma pozytywny wpływ na zdrowie psychiczne; t</text:span><text:span text:style-name="T15">worzenie sprzyjającego otoczenia,</text:span></text:p>
              </text:list-item>
              <text:list-item>
                <text:p text:style-name="P72" loext:marker-style-name="T14">zapewnienie dzieciom i młodzieży poczucia bezpieczeństwa, wsparcia emocjonalnego, akceptacji w domu, szkole i w środowisku rówieśniczym,<text:span text:style-name="T14"/></text:p>
              </text:list-item>
            </text:list>
            <text:list text:continue-list="list3271945328" text:style-name="WW8Num62">
              <text:list-item>
                <text:p text:style-name="P74" loext:marker-style-name="T2">podejmowanie działań interwencyjnych:<text:span text:style-name="T2"/></text:p>
              </text:list-item>
            </text:list>
            <text:list text:style-name="WW8Num41">
              <text:list-item>
                <text:p text:style-name="P75" loext:marker-style-name="T2">zapewnienie szybkiego i łatwego dostępu do specjalistów w razie potrzeby,</text:p>
              </text:list-item>
              <text:list-item>
                <text:p text:style-name="P75" loext:marker-style-name="T2">udzielanie profesjonalnej pomocy w przypadku zaburzeń psychicznych,</text:p>
              </text:list-item>
              <text:list-item>
                <text:p text:style-name="P75" loext:marker-style-name="T2">wsparcie w sytuacjach kryzysowych – szybka i skuteczna interwencja w przypadku kryzysów emocjonalnych, myśli samobójczych czy innych trudnych sytuacji<text:span text:style-name="T2"/></text:p>
              </text:list-item>
            </text:list>
            <text:p text:style-name="P76"><text:soft-page-break/></text:p>
          </table:table-cell>
          <table:table-cell table:style-name="Tabela1.A1" office:value-type="string">
            <text:p text:style-name="P77"><text:span text:style-name="T2">- nauczyciele i wychowawcy.</text:span></text:p>
            <text:p text:style-name="P66"><text:soft-page-break/></text:p>
            <text:p text:style-name="P66">- pedagog, </text:p>
            <text:p text:style-name="P77"><text:span text:style-name="T2">- pedagog specjalny.</text:span><text:span text:style-name="T10"/></text:p>
          </table:table-cell>
          <table:table-cell table:style-name="Tabela1.E1" office:value-type="string">
            <text:p text:style-name="P78"/>
          </table:table-cell>
        </table:table-row>
        <table:table-row table:style-name="Tabela1.14">
          <table:covered-table-cell table:style-name="Tabela1.A1"/>
          <table:covered-table-cell table:style-name="Tabela1.A1"/>
          <table:table-cell table:style-name="Tabela1.A1" office:value-type="string">
            <text:list text:style-name="WW8Num51">
              <text:list-item>
                <text:p text:style-name="P79" loext:marker-style-name="T2">profilaktyka uzależnień:</text:p>
              </text:list-item>
            </text:list>
            <text:list text:style-name="WW8Num65">
              <text:list-item>
                <text:p text:style-name="P80" loext:marker-style-name="T2">środki i substancje psychoaktywne – wyposażenie uczniów, rodziców i nauczycieli w wiedzę o uzależnieniach i możliwościach szukania pomocy (narkomania, dopalacze, alkohol, nikotyna)</text:p>
              </text:list-item>
            </text:list>
          </table:table-cell>
          <table:table-cell table:style-name="Tabela1.A1" office:value-type="string">
            <text:p text:style-name="P81"/>
          </table:table-cell>
          <table:table-cell table:style-name="Tabela1.E1" office:value-type="string">
            <text:p text:style-name="P78"/>
          </table:table-cell>
        </table:table-row>
        <table:table-row table:style-name="Tabela1.15">
          <table:covered-table-cell table:style-name="Tabela1.A1"/>
          <table:covered-table-cell table:style-name="Tabela1.A1"/>
          <table:table-cell table:style-name="Tabela1.A1" office:value-type="string">
            <text:list xml:id="list1437012895" text:style-name="WW8Num29">
              <text:list-item>
                <text:p text:style-name="P82" loext:marker-style-name="T10">wdrażanie do przestrzegania podstawowych zasad bezpieczeństwa w różnych sytuacjach życiowych, kształtowanie właściwego zachowania się w sytuacji zagrożenia życia i zdrowia<text:span text:style-name="T10"/></text:p>
              </text:list-item>
            </text:list>
          </table:table-cell>
          <table:table-cell table:style-name="Tabela1.A1" office:value-type="string">
            <text:list xml:id="list2350748462" text:style-name="WW8Num14">
              <text:list-item>
                <text:p text:style-name="P83" loext:marker-style-name="T10">wychowawcy,<text:span text:style-name="T10"/></text:p>
              </text:list-item>
              <text:list-item>
                <text:p text:style-name="P83" loext:marker-style-name="T10">pedagog<text:span text:style-name="T10"/>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6">
          <table:covered-table-cell table:style-name="Tabela1.A1"/>
          <table:covered-table-cell table:style-name="Tabela1.A1"/>
          <table:table-cell table:style-name="Tabela1.A1" office:value-type="string">
            <text:list text:continue-list="list1437012895" text:style-name="WW8Num29">
              <text:list-item>
                <text:p text:style-name="P82" loext:marker-style-name="T10">propagowanie zdrowych nawyków żywieniowych<text:span text:style-name="T10"/></text:p>
              </text:list-item>
            </text:list>
          </table:table-cell>
          <table:table-cell table:style-name="Tabela1.A1" office:value-type="string">
            <text:list xml:id="list214052532655537" text:continue-list="list2350748462" text:style-name="WW8Num14">
              <text:list-item>
                <text:p text:style-name="P83" loext:marker-style-name="T10">wychowawcy,</text:p>
              </text:list-item>
              <text:list-item>
                <text:p text:style-name="P83" loext:marker-style-name="T10">pedagog,<text:span text:style-name="T10"/>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7">
          <table:covered-table-cell table:style-name="Tabela1.A1"/>
          <table:covered-table-cell table:style-name="Tabela1.A1"/>
          <table:table-cell table:style-name="Tabela1.A1" office:value-type="string">
            <text:list text:style-name="WW8Num69">
              <text:list-item>
                <text:p text:style-name="P84" loext:marker-style-name="T10">uświadomienie uczniom zależności pomiędzy odpowiednim stylem życia a zdrowiem<text:span text:style-name="T10"/></text:p>
              </text:list-item>
            </text:list>
          </table:table-cell>
          <table:table-cell table:style-name="Tabela1.A1" office:value-type="string">
            <text:list xml:id="list214052161920091" text:continue-list="list214052532655537" text:style-name="WW8Num14">
              <text:list-item>
                <text:p text:style-name="P83" loext:marker-style-name="T10">wychowawcy,</text:p>
              </text:list-item>
              <text:list-item>
                <text:p text:style-name="P83" loext:marker-style-name="T10">pedagog,<text:span text:style-name="T10"/>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8">
          <table:covered-table-cell table:style-name="Tabela1.A1"/>
          <table:covered-table-cell table:style-name="Tabela1.A1"/>
          <table:table-cell table:style-name="Tabela1.A1" office:value-type="string">
            <text:list text:style-name="WW8Num24">
              <text:list-item>
                <text:p text:style-name="P85" loext:marker-style-name="T10">zapobieganie nałogom i uzależnieniom np. organizacja konkursu na temat wpływu używek na zdrowie uczniów, na temat zagrożeń da zdrowia i życia ze strony narkotyków dopalaczy, wirus HIV dla uczniów<text:span text:style-name="T10"/></text:p>
              </text:list-item>
            </text:list>
          </table:table-cell>
          <table:table-cell table:style-name="Tabela1.A1" office:value-type="string">
            <text:list xml:id="list214052142216794" text:continue-list="list214052161920091" text:style-name="WW8Num14">
              <text:list-item>
                <text:p text:style-name="P83" loext:marker-style-name="T10">wychowawcy,</text:p>
              </text:list-item>
              <text:list-item>
                <text:p text:style-name="P83" loext:marker-style-name="T10">pedagog,<text:span text:style-name="T10"/>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9">
          <table:covered-table-cell table:style-name="Tabela1.A1"/>
          <table:covered-table-cell table:style-name="Tabela1.A1"/>
          <table:table-cell table:style-name="Tabela1.A1" office:value-type="string">
            <text:list text:style-name="WW8Num83">
              <text:list-item>
                <text:p text:style-name="P86" loext:marker-style-name="T10">gazetki ścienne, np. na temat zagrożeń zdrowia i życia, uzależnień<text:span text:style-name="T10"/></text:p>
              </text:list-item>
            </text:list>
          </table:table-cell>
          <table:table-cell table:style-name="Tabela1.A1" office:value-type="string">
            <text:list xml:id="list214051856183694" text:continue-list="list214052142216794" text:style-name="WW8Num14">
              <text:list-item>
                <text:p text:style-name="P83" loext:marker-style-name="T10">wychowawcy,</text:p>
              </text:list-item>
              <text:list-item>
                <text:p text:style-name="P83" loext:marker-style-name="T10">pedagog,<text:span text:style-name="T10"/>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list xml:id="list3761916063" text:style-name="WW8Num60">
              <text:list-item>
                <text:p text:style-name="P87" loext:marker-style-name="T10">zapewnienie młodzieży opieki pielęgniarskiej</text:p>
              </text:list-item>
            </text:list>
          </table:table-cell>
          <table:table-cell table:style-name="Tabela1.A1" office:value-type="string">
            <text:list xml:id="list214052074970231" text:continue-list="list214051856183694" text:style-name="WW8Num14">
              <text:list-item>
                <text:p text:style-name="P83" loext:marker-style-name="T10">dyrekcja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list xml:id="list214052657244939" text:continue-list="list3761916063" text:style-name="WW8Num60">
              <text:list-item>
                <text:p text:style-name="P88" loext:marker-style-name="T10">honorowe krwiodawstwo – pogadanki i spotkania</text:p>
              </text:list-item>
            </text:list>
          </table:table-cell>
          <table:table-cell table:style-name="Tabela1.A1" office:value-type="string">
            <text:list xml:id="list214051612047114" text:continue-list="list214052074970231" text:style-name="WW8Num14">
              <text:list-item>
                <text:p text:style-name="P83" loext:marker-style-name="T10">nauczyciel biologii,</text:p>
              </text:list-item>
              <text:list-item>
                <text:p text:style-name="P83" loext:marker-style-name="T10">przedstawiciele centrum <text:soft-page-break/>krwiodawstwa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list xml:id="list792786976" text:style-name="WW8Num30">
              <text:list-item>
                <text:p text:style-name="P89" loext:marker-style-name="T10">wspomaganie uczniów w zapobieganiu stanom depresyjnym i lękowym</text:p>
              </text:list-item>
            </text:list>
          </table:table-cell>
          <table:table-cell table:style-name="Tabela1.A1" office:value-type="string">
            <text:list xml:id="list214052668312964" text:continue-list="list214051612047114" text:style-name="WW8Num14">
              <text:list-item>
                <text:p text:style-name="P83" loext:marker-style-name="T10">wychowawcy,</text:p>
              </text:list-item>
              <text:list-item>
                <text:p text:style-name="P83" loext:marker-style-name="T10">pedagog,<text:span text:style-name="T10"/>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list xml:id="list214052303933323" text:continue-list="list792786976" text:style-name="WW8Num30">
              <text:list-item>
                <text:p text:style-name="P90" loext:marker-style-name="T7">wspomaganie uczniów w problemach związanych z ich niepełnosprawnością, przeciwdziałanie wykluczeniu społecznemu,</text:p>
              </text:list-item>
              <text:list-item>
                <text:p text:style-name="P90" loext:marker-style-name="T10">podnoszenie jakości edukacji włączającej<text:span text:style-name="T10"/></text:p>
              </text:list-item>
            </text:list>
          </table:table-cell>
          <table:table-cell table:style-name="Tabela1.A1" office:value-type="string">
            <text:list xml:id="list214052611567410" text:continue-list="list214052668312964" text:style-name="WW8Num14">
              <text:list-item>
                <text:p text:style-name="P91" loext:marker-style-name="T10"><text:span text:style-name="T10">wychowawcy,</text:span></text:p>
              </text:list-item>
              <text:list-item>
                <text:p text:style-name="P83" loext:marker-style-name="T10">nauczyciele,</text:p>
              </text:list-item>
              <text:list-item>
                <text:p text:style-name="P83" loext:marker-style-name="T10">pedagog,<text:span text:style-name="T10"/>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list xml:id="list214052062850754" text:continue-list="list214052303933323" text:style-name="WW8Num30">
              <text:list-item>
                <text:p text:style-name="P89" loext:marker-style-name="T10">prowadzenie profilaktycznej działalności informacyjnej i edukacyjnej na temat uzależnień</text:p>
              </text:list-item>
            </text:list>
          </table:table-cell>
          <table:table-cell table:style-name="Tabela1.A1" office:value-type="string">
            <text:list xml:id="list2777963193" text:style-name="WW8Num82">
              <text:list-item>
                <text:p text:style-name="P92" loext:marker-style-name="T10">wychowawcy,</text:p>
              </text:list-item>
              <text:list-item>
                <text:p text:style-name="P92" loext:marker-style-name="T10">pedagog<text:span text:style-name="T10"/></text:p>
              </text:list-item>
              <text:list-item>
                <text:p text:style-name="P92" loext:marker-style-name="T10">policjant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list xml:id="list214051001870784" text:continue-list="list214052062850754" text:style-name="WW8Num30">
              <text:list-item>
                <text:p text:style-name="P89" loext:marker-style-name="T10">zapewnienie bezpieczeństwa i porządku poprzez pełnienie dyżurów nauczycielskich</text:p>
              </text:list-item>
            </text:list>
          </table:table-cell>
          <table:table-cell table:style-name="Tabela1.A1" office:value-type="string">
            <text:list xml:id="list214051654667330" text:continue-list="list2777963193" text:style-name="WW8Num82">
              <text:list-item>
                <text:p text:style-name="P92" loext:marker-style-name="T10">nauczyciele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list xml:id="list214051834357265" text:continue-list="list214051001870784" text:style-name="WW8Num30">
              <text:list-item>
                <text:p text:style-name="P89" loext:marker-style-name="T10">propagowanie modelu aktywnego spędzania wolnego czasu, kształtowanie sprawności fizycznej</text:p>
              </text:list-item>
            </text:list>
          </table:table-cell>
          <table:table-cell table:style-name="Tabela1.A1" office:value-type="string">
            <text:list xml:id="list214052983333799" text:continue-list="list214051654667330" text:style-name="WW8Num82">
              <text:list-item>
                <text:p text:style-name="P92" loext:marker-style-name="T10">wychowawcy,</text:p>
              </text:list-item>
              <text:list-item>
                <text:p text:style-name="P92" loext:marker-style-name="T10">nauczyciele wychowania fizycznego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list xml:id="list3188933340" text:style-name="WW8Num76">
              <text:list-item>
                <text:p text:style-name="P93" loext:marker-style-name="T10">współpraca z instytucjami obywatelskimi i społecznymi</text:p>
              </text:list-item>
            </text:list>
          </table:table-cell>
          <table:table-cell table:style-name="Tabela1.A1" office:value-type="string">
            <text:list xml:id="list214051741107798" text:continue-list="list214052983333799" text:style-name="WW8Num82">
              <text:list-item>
                <text:p text:style-name="P92" loext:marker-style-name="T10">pedagog<text:span text:style-name="T10"/>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list xml:id="list214050976715887" text:continue-list="list3188933340" text:style-name="WW8Num76">
              <text:list-item>
                <text:p text:style-name="P94" loext:marker-style-name="T10">wdrażanie do odpowiedzialnego korzystania z mediów społecznościowych, uczenie bezpieczeństwa w Internecie<text:span text:style-name="T10"/></text:p>
              </text:list-item>
            </text:list>
          </table:table-cell>
          <table:table-cell table:style-name="Tabela1.A1" office:value-type="string">
            <text:list text:continue-list="list214051741107798" text:style-name="WW8Num82">
              <text:list-item>
                <text:p text:style-name="P92" loext:marker-style-name="T10">wychowawcy,</text:p>
              </text:list-item>
              <text:list-item>
                <text:p text:style-name="P92" loext:marker-style-name="T10">pedagog,<text:span text:style-name="T10"/></text:p>
              </text:list-item>
              <text:list-item>
                <text:p text:style-name="P92" loext:marker-style-name="T10">policjant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">
          <table:table-cell table:style-name="Tabela1.A1" table:number-rows-spanned="7" office:value-type="string">
            <text:p text:style-name="P23">3.</text:p>
          </table:table-cell>
          <table:table-cell table:style-name="Tabela1.A1" table:number-rows-spanned="7" office:value-type="string">
            <text:p text:style-name="P53">Kształtowanie postaw–patriotycznych, społecznych i obywatelskich, odpowiedzialności za region i ojczyznę, dbałości o bezpieczeństwo własne i innych – edukacja <text:soft-page-break/>historyczna i kulturowa, przestrzeganie prawa i zasad współżycia społecznego</text:p>
          </table:table-cell>
          <table:table-cell table:style-name="Tabela1.A1" office:value-type="string">
            <text:list text:style-name="WW8Num23">
              <text:list-item>
                <text:p text:style-name="P95" loext:marker-style-name="T10">rozwijanie u uczniów poczucia tożsamości narodowej, zaangażowania w życie społeczne oraz odpowiedzialności za dobro wspólne,</text:p>
              </text:list-item>
              <text:list-item>
                <text:p text:style-name="P95" loext:marker-style-name="T10">dbanie o dobre imię szkoły reprezentowanie szkoły</text:p>
              </text:list-item>
            </text:list>
          </table:table-cell>
          <table:table-cell table:style-name="Tabela1.A1" office:value-type="string">
            <text:list text:style-name="WW8Num6">
              <text:list-item>
                <text:p text:style-name="P96" loext:marker-style-name="T10">samorząd uczniowski,</text:p>
              </text:list-item>
              <text:list-item>
                <text:p text:style-name="P97" loext:marker-style-name="T10"><text:span text:style-name="T10">klub wolontariatu,</text:span>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list xml:id="list214052467062396" text:continue-list="list214052657244939" text:style-name="WW8Num60">
              <text:list-item>
                <text:p text:style-name="P98" loext:marker-style-name="T10"><text:span text:style-name="T13">zapoznanie z dziedzictwem kulturowym</text:span><text:span text:style-name="T2"> – p</text:span><text:span text:style-name="T13">oznawanie historii, tradycji i wartości </text:span><text:soft-page-break/><text:span text:style-name="T13">narodowych, symboli państwowych, a także kultury i sztuki polskiej</text:span></text:p>
              </text:list-item>
            </text:list>
          </table:table-cell>
          <table:table-cell table:style-name="Tabela1.A1" office:value-type="string">
            <text:list xml:id="list3179624875" text:style-name="WW8Num81">
              <text:list-item>
                <text:p text:style-name="P99" loext:marker-style-name="T10">wychowawcy,</text:p>
              </text:list-item>
              <text:list-item>
                <text:p text:style-name="P99" loext:marker-style-name="T10">nauczyciele historii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list xml:id="list214052312307768" text:continue-list="list214052467062396" text:style-name="WW8Num60">
              <text:list-item>
                <text:p text:style-name="P87" loext:marker-style-name="T10">udział w obchodach świąt państwowych, rocznic historycznych i innych wydarzeniach o charakterze patriotycznym</text:p>
              </text:list-item>
            </text:list>
          </table:table-cell>
          <table:table-cell table:style-name="Tabela1.A1" office:value-type="string">
            <text:list xml:id="list214052882825478" text:continue-list="list3179624875" text:style-name="WW8Num81">
              <text:list-item>
                <text:p text:style-name="P99" loext:marker-style-name="T10">samorząd uczniowski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32">
          <table:covered-table-cell table:style-name="Tabela1.A1"/>
          <table:covered-table-cell table:style-name="Tabela1.A1"/>
          <table:table-cell table:style-name="Tabela1.A1" office:value-type="string">
            <text:list xml:id="list214052698329810" text:continue-list="list214052312307768" text:style-name="WW8Num60">
              <text:list-item>
                <text:p text:style-name="P98" loext:marker-style-name="T10"><text:span text:style-name="T13">ukazywanie uczniom pozytywnych wzorców osobowych związanych z Polską poprzez prelekcje o sławnych i dobrych ludziach, spotkania z ciekawymi osobowościami opowiadającymi o tradycji i kulturze</text:span></text:p>
              </text:list-item>
            </text:list>
          </table:table-cell>
          <table:table-cell table:style-name="Tabela1.A1" office:value-type="string">
            <text:list xml:id="list214051397233527" text:continue-list="list214052882825478" text:style-name="WW8Num81">
              <text:list-item>
                <text:p text:style-name="P99" loext:marker-style-name="T10">wychowawcy,</text:p>
              </text:list-item>
              <text:list-item>
                <text:p text:style-name="P99" loext:marker-style-name="T10">nauczyciele,</text:p>
              </text:list-item>
              <text:list-item>
                <text:p text:style-name="P99" loext:marker-style-name="T10">zaproszeni goście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33">
          <table:covered-table-cell table:style-name="Tabela1.A1"/>
          <table:covered-table-cell table:style-name="Tabela1.A1"/>
          <table:table-cell table:style-name="Tabela1.A1" office:value-type="string">
            <text:list text:style-name="WW8Num50">
              <text:list-item>
                <text:p text:style-name="P100" loext:marker-style-name="T10">szacunek dla symboli narodowych: dbałość o godne traktowanie flagi, hymnu i innych symboli państwowych<text:span text:style-name="T10"/></text:p>
              </text:list-item>
            </text:list>
          </table:table-cell>
          <table:table-cell table:style-name="Tabela1.A1" office:value-type="string">
            <text:list text:continue-list="list214051397233527" text:style-name="WW8Num81">
              <text:list-item>
                <text:p text:style-name="P99" loext:marker-style-name="T10">wychowawcy</text:p>
              </text:list-item>
            </text:list>
          </table:table-cell>
          <table:table-cell table:style-name="Tabela1.E1" office:value-type="string">
            <text:p text:style-name="P53">cały rok szkolny<text:span text:style-name="T2"/></text:p>
          </table:table-cell>
        </table:table-row>
        <table:table-row table:style-name="Tabela1.34">
          <table:covered-table-cell table:style-name="Tabela1.A1"/>
          <table:covered-table-cell table:style-name="Tabela1.A1"/>
          <table:table-cell table:style-name="Tabela1.A1" office:value-type="string">
            <text:list text:continue-numbering="true" text:style-name="WW8Num81">
              <text:list-item>
                <text:p text:style-name="P101" loext:marker-style-name="T10"><text:span text:style-name="T7">troska o dziedzictwo narodowe:</text:span><text:span text:style-name="T10"> działania na rzecz ochrony zabytków, miejsc pamięci i innych elementów dziedzictwa narodowego</text:span></text:p>
              </text:list-item>
            </text:list>
          </table:table-cell>
          <table:table-cell table:style-name="Tabela1.A1" office:value-type="string">
            <text:list xml:id="list214051810180116" text:continue-numbering="true" text:style-name="WW8Num81">
              <text:list-item>
                <text:p text:style-name="P99" loext:marker-style-name="T10">wychowawcy</text:p>
              </text:list-item>
            </text:list>
          </table:table-cell>
          <table:table-cell table:style-name="Tabela1.E1" office:value-type="string">
            <text:p text:style-name="P53">cały rok szkolny<text:span text:style-name="T2"/></text:p>
          </table:table-cell>
        </table:table-row>
        <table:table-row table:style-name="Tabela1.35">
          <table:covered-table-cell table:style-name="Tabela1.A1"/>
          <table:covered-table-cell table:style-name="Tabela1.A1"/>
          <table:table-cell table:style-name="Tabela1.A1" office:value-type="string">
            <text:list xml:id="list276558570" text:style-name="WW8Num20">
              <text:list-item>
                <text:p text:style-name="P102" loext:marker-style-name="T10">wspieranie polskiej kultury: promowanie polskiej muzyki, literatury, filmu i innych przejawów kultury</text:p>
              </text:list-item>
            </text:list>
          </table:table-cell>
          <table:table-cell table:style-name="Tabela1.A1" office:value-type="string">
            <text:list text:continue-list="list214051810180116" text:style-name="WW8Num81">
              <text:list-item>
                <text:p text:style-name="P99" loext:marker-style-name="T10">nauczyciele przedmiotu,</text:p>
              </text:list-item>
              <text:list-item>
                <text:p text:style-name="P99" loext:marker-style-name="T10">wychowawcy</text:p>
              </text:list-item>
            </text:list>
          </table:table-cell>
          <table:table-cell table:style-name="Tabela1.E1" office:value-type="string">
            <text:p text:style-name="P53">cały rok szkolny<text:span text:style-name="T2"/></text:p>
          </table:table-cell>
        </table:table-row>
        <table:table-row table:style-name="Tabela1.1">
          <table:table-cell table:style-name="Tabela1.A1" table:number-rows-spanned="10" office:value-type="string">
            <text:p text:style-name="P23">4.</text:p>
          </table:table-cell>
          <table:table-cell table:style-name="Tabela1.A1" table:number-rows-spanned="10" office:value-type="string">
            <text:p text:style-name="P103">Kontynuacja działań związanych z rozwijaniem u uczniów empatii i wrażliwości na potrzeby innych poprzez naukę aktywnego słuchania (zachęcanie uczniów do <text:soft-page-break/>uważnego wsłuchiwania się w to, co mówią inni, prowadzenie rozmów o emocjach (omawianie uczuć oraz emocji, zarówno własnych, jak i innych ludzi) oraz wspólne działania – angażowanie nastolatków w wolontariat lub działania charytatywne, które pozwalają im zobaczyć świat z perspektywy innych</text:p>
          </table:table-cell>
          <table:table-cell table:style-name="Tabela1.A1" office:value-type="string">
            <text:list xml:id="list214051628175764" text:continue-list="list214052698329810" text:style-name="WW8Num60">
              <text:list-item>
                <text:p text:style-name="P87" loext:marker-style-name="T10">organizowanie zajęć, w których uczeń ma możliwość stawiania pytań, analizowania zachowań, wymiany poglądów na temat tego, czym jest empatia, wrażliwość na potrzeby innych czynienie dobra, współpraca</text:p>
              </text:list-item>
            </text:list>
          </table:table-cell>
          <table:table-cell table:style-name="Tabela1.A1" office:value-type="string">
            <text:list xml:id="list745840455" text:style-name="WW8Num49">
              <text:list-item>
                <text:p text:style-name="P104" loext:marker-style-name="T10">wychowawcy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list text:continue-list="list214051628175764" text:style-name="WW8Num60">
              <text:list-item>
                <text:p text:style-name="P87" loext:marker-style-name="T10">prowadzenie zajęć kształtujących umiejętności <text:soft-page-break/>wczuwania się w stany emocjonalne i sytuacje innych ludzi (dostrzeganie jego emocji i uznawanie potrzeb)</text:p>
              </text:list-item>
            </text:list>
          </table:table-cell>
          <table:table-cell table:style-name="Tabela1.A1" office:value-type="string">
            <text:list text:continue-list="list745840455" text:style-name="WW8Num49">
              <text:list-item>
                <text:p text:style-name="P104" loext:marker-style-name="T10">wychowawcy</text:p>
              </text:list-item>
              <text:list-item>
                <text:p text:style-name="P104" loext:marker-style-name="T10">nauczyciele</text:p>
              </text:list-item>
              <text:list-item>
                <text:p text:style-name="P104" loext:marker-style-name="T10"><text:soft-page-break/>pedagog<text:span text:style-name="T10"/>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list xml:id="list3389440951" text:style-name="WW8Num38">
              <text:list-item>
                <text:p text:style-name="P105" loext:marker-style-name="T10">rozwijanie kompetencji społecznych uczniów poprzez empatyczne zachowania <text:span text:style-name="T10"/></text:p>
              </text:list-item>
              <text:list-item>
                <text:p text:style-name="P106" loext:marker-style-name="T10"><text:span text:style-name="T16"><text:s/></text:span><text:span text:style-name="T10">nauka naz</text:span><text:span text:style-name="T10">ywania emocji,</text:span></text:p>
              </text:list-item>
              <text:list-item>
                <text:p text:style-name="P105" loext:marker-style-name="T10">kształtowanie właściwego zrozumienia postaw</text:p>
              </text:list-item>
            </text:list>
          </table:table-cell>
          <table:table-cell table:style-name="Tabela1.A1" office:value-type="string">
            <text:list text:style-name="WW8Num28">
              <text:list-item>
                <text:p text:style-name="P107" loext:marker-style-name="T10">wychowawcy,</text:p>
              </text:list-item>
              <text:list-item>
                <text:p text:style-name="P107" loext:marker-style-name="T10">nauczyciele,</text:p>
              </text:list-item>
              <text:list-item>
                <text:p text:style-name="P107" loext:marker-style-name="T10">pedagog,<text:span text:style-name="T10"/>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list xml:id="list214050917537862" text:continue-list="list276558570" text:style-name="WW8Num20">
              <text:list-item>
                <text:p text:style-name="P108" loext:marker-style-name="T2">organizacja przestrzeni edukacyjnej, która sprzyja rozwijaniu u uczniów empatii i wrażliwości na potrzeby innych – współpraca ze środowiskiem rodzinnym uczniów,</text:p>
              </text:list-item>
              <text:list-item>
                <text:p text:style-name="P108" loext:marker-style-name="T2">prowadzenie:</text:p>
              </text:list-item>
            </text:list>
            <text:list text:style-name="WW8Num71">
              <text:list-item>
                <text:p text:style-name="P109" loext:marker-style-name="T2"><text:span text:style-name="T2">rozmów z uczniami, </text:span><text:span text:style-name="T15">dokonywanie oceny czym jest empatia, wrażliwość na potrzeby innych – kreowanie u uczniów postawy współpracy i pomocy,</text:span></text:p>
              </text:list-item>
            </text:list>
            <text:list text:style-name="WW8Num10">
              <text:list-item>
                <text:p text:style-name="P110" loext:marker-style-name="T2">rozwijanie wrażliwości na potrzeby innych ludzi, dostrzeganie pozytywnych cech u innych,</text:p>
              </text:list-item>
              <text:list-item>
                <text:p text:style-name="P110" loext:marker-style-name="T2">nabywanie umiejętności wczuwania się w stany emocjonalne i sytuacje innych ludzi – budowanie u dzieci świadomości własnych uczuć,</text:p>
              </text:list-item>
              <text:list-item>
                <text:p text:style-name="P110" loext:marker-style-name="T10">czynienie dobra wobec innych z jednoczesnym kształtowaniem poczucia własnej wartości i <text:soft-page-break/>pewności siebie, która jest potrzebna w wyznaczaniu własnych granic<text:span text:style-name="T10"/></text:p>
              </text:list-item>
            </text:list>
          </table:table-cell>
          <table:table-cell table:style-name="Tabela1.A1" office:value-type="string">
            <text:list text:style-name="WW8Num35">
              <text:list-item>
                <text:p text:style-name="P111" loext:marker-style-name="T10">wychowawcy,</text:p>
              </text:list-item>
              <text:list-item>
                <text:p text:style-name="P111" loext:marker-style-name="T10">nauczyciele,</text:p>
              </text:list-item>
              <text:list-item>
                <text:p text:style-name="P112" loext:marker-style-name="T10"><text:span text:style-name="T10">pedagog</text:span><text:span text:style-name="T10"/>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list xml:id="list214052845716273" text:continue-list="list3389440951" text:style-name="WW8Num38">
              <text:list-item>
                <text:p text:style-name="P105" loext:marker-style-name="T10">kształtowanie postaw akceptacji, tolerancji w zakresie różnic rasowych, kulturowych, religijnych, intelektualnych, fizycznych itp.</text:p>
              </text:list-item>
            </text:list>
          </table:table-cell>
          <table:table-cell table:style-name="Tabela1.A1" office:value-type="string">
            <text:list text:style-name="WW8Num8">
              <text:list-item>
                <text:p text:style-name="P113" loext:marker-style-name="T10">wychowawcy,</text:p>
              </text:list-item>
              <text:list-item>
                <text:p text:style-name="P113" loext:marker-style-name="T10">nauczyciele,</text:p>
              </text:list-item>
              <text:list-item>
                <text:p text:style-name="P113" loext:marker-style-name="T10">pedagog<text:span text:style-name="T10"/>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list text:continue-list="list214052845716273" text:style-name="WW8Num38">
              <text:list-item>
                <text:p text:style-name="P105" loext:marker-style-name="T10">kształtowanie postawy odpowiedzialności za życie/zdrowie swoje i innych</text:p>
              </text:list-item>
            </text:list>
          </table:table-cell>
          <table:table-cell table:style-name="Tabela1.A1" office:value-type="string">
            <text:list text:style-name="WW8Num4">
              <text:list-item>
                <text:p text:style-name="P114" loext:marker-style-name="T10">nauczyciele,</text:p>
              </text:list-item>
              <text:list-item>
                <text:p text:style-name="P114" loext:marker-style-name="T10">wychowawcy,</text:p>
              </text:list-item>
              <text:list-item>
                <text:p text:style-name="P114" loext:marker-style-name="T10">pedagog,<text:span text:style-name="T10"/></text:p>
              </text:list-item>
              <text:list-item>
                <text:p text:style-name="P114" loext:marker-style-name="T10">policjant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list xml:id="list1872803897" text:style-name="WW8Num52">
              <text:list-item>
                <text:p text:style-name="P115" loext:marker-style-name="T10">kształtowanie postaw współodpowiedzialności uczniów za wizerunek szkoły</text:p>
              </text:list-item>
            </text:list>
          </table:table-cell>
          <table:table-cell table:style-name="Tabela1.A1" office:value-type="string">
            <text:list xml:id="list1885214801" text:style-name="WW8Num36">
              <text:list-item>
                <text:p text:style-name="P116" loext:marker-style-name="T10">wychowawcy,</text:p>
              </text:list-item>
              <text:list-item>
                <text:p text:style-name="P116" loext:marker-style-name="T10">samorząd uczniowski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list xml:id="list214050972280422" text:continue-list="list1872803897" text:style-name="WW8Num52">
              <text:list-item>
                <text:p text:style-name="P115" loext:marker-style-name="T10">motywowanie rodziców do sprawowania większej kontroli nad dziećmi (wypełnianie obowiązku szkolnego do 18 roku życia)</text:p>
              </text:list-item>
            </text:list>
          </table:table-cell>
          <table:table-cell table:style-name="Tabela1.A1" office:value-type="string">
            <text:list xml:id="list214050974396495" text:continue-list="list1885214801" text:style-name="WW8Num36">
              <text:list-item>
                <text:p text:style-name="P116" loext:marker-style-name="T10">dyrekcja,</text:p>
              </text:list-item>
              <text:list-item>
                <text:p text:style-name="P116" loext:marker-style-name="T10">wychowawcy,</text:p>
              </text:list-item>
              <text:list-item>
                <text:p text:style-name="P116" loext:marker-style-name="T10">pedagog<text:span text:style-name="T10"/>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list text:continue-list="list214050972280422" text:style-name="WW8Num52">
              <text:list-item>
                <text:p text:style-name="P115" loext:marker-style-name="T10">wpływanie na poprawę komunikacji interpersonalnej jako podstawę efektywnej współpracy między interesariuszami szkoły (dyrektor – nauczyciele – uczniowie – rodzice)</text:p>
              </text:list-item>
            </text:list>
          </table:table-cell>
          <table:table-cell table:style-name="Tabela1.A1" office:value-type="string">
            <text:list text:continue-list="list214050974396495" text:style-name="WW8Num36">
              <text:list-item>
                <text:p text:style-name="P116" loext:marker-style-name="T10">dyrekcja,</text:p>
              </text:list-item>
              <text:list-item>
                <text:p text:style-name="P116" loext:marker-style-name="T10">wychowawcy,</text:p>
              </text:list-item>
              <text:list-item>
                <text:p text:style-name="P116" loext:marker-style-name="T10">rodzice,</text:p>
              </text:list-item>
              <text:list-item>
                <text:p text:style-name="P116" loext:marker-style-name="T10">samorząd uczniowski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list xml:id="list214052532169490" text:continue-list="list214051834357265" text:style-name="WW8Num30">
              <text:list-item>
                <text:p text:style-name="P89" loext:marker-style-name="T10">wspieranie rodziców w trosce o rozwój dziecka niepełnosprawnego</text:p>
              </text:list-item>
            </text:list>
          </table:table-cell>
          <table:table-cell table:style-name="Tabela1.A1" office:value-type="string">
            <text:list xml:id="list214051450086917" text:continue-list="list214052611567410" text:style-name="WW8Num14">
              <text:list-item>
                <text:p text:style-name="P83" loext:marker-style-name="T10">wychowawcy</text:p>
              </text:list-item>
              <text:list-item>
                <text:p text:style-name="P83" loext:marker-style-name="T10">nauczyciele</text:p>
              </text:list-item>
              <text:list-item>
                <text:p text:style-name="P83" loext:marker-style-name="T10">pedagog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">
          <table:table-cell table:style-name="Tabela1.A1" table:number-rows-spanned="6" office:value-type="string">
            <text:p text:style-name="P23">5.</text:p>
          </table:table-cell>
          <table:table-cell table:style-name="Tabela1.A1" table:number-rows-spanned="6" office:value-type="string">
            <text:p text:style-name="P23">Działania profilaktyczne</text:p>
          </table:table-cell>
          <table:table-cell table:style-name="Tabela1.A1" office:value-type="string">
            <text:list xml:id="list214052284103918" text:continue-list="list214052532169490" text:style-name="WW8Num30">
              <text:list-item>
                <text:p text:style-name="P117" loext:marker-style-name="T10">organizacja zajęć mających na celu wyeliminowanie niepożądanych zachowań, takich jak: agresja, brak tolerancji, przemoc w tym przemoc psychiczna, zachowania dyskryminacyjne, cyberprzemoc</text:p>
              </text:list-item>
            </text:list>
          </table:table-cell>
          <table:table-cell table:style-name="Tabela1.A1" office:value-type="string">
            <text:list xml:id="list214051703643751" text:continue-list="list214051450086917" text:style-name="WW8Num14">
              <text:list-item>
                <text:p text:style-name="P83" loext:marker-style-name="T10">dyrekcja,</text:p>
              </text:list-item>
              <text:list-item>
                <text:p text:style-name="P118" loext:marker-style-name="T10">wychowawcy,</text:p>
              </text:list-item>
              <text:list-item>
                <text:p text:style-name="P118" loext:marker-style-name="T10">nauczyciele,</text:p>
              </text:list-item>
              <text:list-item>
                <text:p text:style-name="P83" loext:marker-style-name="T10">pedagog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list xml:id="list214052983020985" text:continue-list="list214052284103918" text:style-name="WW8Num30">
              <text:list-item>
                <text:p text:style-name="P117" loext:marker-style-name="T10">systematyczna edukacja uczniów w zakresie radzenia sobie z własnymi trudnymi uczuciami</text:p>
              </text:list-item>
            </text:list>
          </table:table-cell>
          <table:table-cell table:style-name="Tabela1.A1" office:value-type="string">
            <text:list text:continue-list="list214051703643751" text:style-name="WW8Num14">
              <text:list-item>
                <text:p text:style-name="P83" loext:marker-style-name="T10">wychowawcy,</text:p>
              </text:list-item>
              <text:list-item>
                <text:p text:style-name="P83" loext:marker-style-name="T10">nauczyciele,</text:p>
              </text:list-item>
              <text:list-item>
                <text:p text:style-name="P83" loext:marker-style-name="T10">pedagog<text:span text:style-name="T10"/>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p text:style-name="P119"><text:span text:style-name="T10">pogadanki, dyskusje na lekcjach z wychowawcą</text:span><text:span text:style-name="T2"> </text:span><text:span text:style-name="T10">– respektowanie przez uczniów zbioru zasad obowiązujących w szkole</text:span></text:p>
          </table:table-cell>
          <table:table-cell table:style-name="Tabela1.A1" office:value-type="string">
            <text:list xml:id="list214051124775741" text:continue-numbering="true" text:style-name="WW8Num14">
              <text:list-item>
                <text:p text:style-name="P83" loext:marker-style-name="T10">wychowawcy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49">
          <table:covered-table-cell table:style-name="Tabela1.A1"/>
          <table:covered-table-cell table:style-name="Tabela1.A1"/>
          <table:table-cell table:style-name="Tabela1.A1" office:value-type="string">
            <text:list xml:id="list214052370287662" text:continue-list="list214052983020985" text:style-name="WW8Num30">
              <text:list-item>
                <text:p text:style-name="P117" loext:marker-style-name="T10">stała współpraca pracowników szkoły w zakresie zaobserwowanych negatywnych zachowań uczniów – reagowanie na wszystkie niepożądane zachowania</text:p>
              </text:list-item>
            </text:list>
          </table:table-cell>
          <table:table-cell table:style-name="Tabela1.A1" office:value-type="string">
            <text:list xml:id="list214051097558239" text:continue-list="list214051124775741" text:style-name="WW8Num14">
              <text:list-item>
                <text:p text:style-name="P83" loext:marker-style-name="T10">wychowawcy,</text:p>
              </text:list-item>
              <text:list-item>
                <text:p text:style-name="P83" loext:marker-style-name="T10">nauczyciele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50">
          <table:covered-table-cell table:style-name="Tabela1.A1"/>
          <table:covered-table-cell table:style-name="Tabela1.A1"/>
          <table:table-cell table:style-name="Tabela1.A1" office:value-type="string">
            <text:list xml:id="list214052416874427" text:continue-list="list214050917537862" text:style-name="WW8Num20">
              <text:list-item>
                <text:p text:style-name="P102" loext:marker-style-name="T10">rozwijanie dobrych relacji pomiędzy nauczycielami a uczniami, uczniami i pracownikami szkoły oraz rodzicami</text:p>
              </text:list-item>
            </text:list>
          </table:table-cell>
          <table:table-cell table:style-name="Tabela1.A1" office:value-type="string">
            <text:list xml:id="list214051619294603" text:continue-list="list214051097558239" text:style-name="WW8Num14">
              <text:list-item>
                <text:p text:style-name="P118" loext:marker-style-name="T10">wychowawcy,</text:p>
              </text:list-item>
              <text:list-item>
                <text:p text:style-name="P83" loext:marker-style-name="T10">nauczyciele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list text:continue-list="list214052370287662" text:style-name="WW8Num30">
              <text:list-item>
                <text:p text:style-name="P89" loext:marker-style-name="T10">kształtowanie pożądanych społecznie postaw wobec zagrożeń cywilizacyjnych; propagowanie informacji o zagrożeniach cywilizacyjnych (terroryzm, choroby, głód) – jak sobie radzić, gdzie szukać pomocy</text:p>
              </text:list-item>
            </text:list>
          </table:table-cell>
          <table:table-cell table:style-name="Tabela1.A1" office:value-type="string">
            <text:list text:continue-list="list214051619294603" text:style-name="WW8Num14">
              <text:list-item>
                <text:p text:style-name="P83" loext:marker-style-name="T10">wychowawcy,</text:p>
              </text:list-item>
              <text:list-item>
                <text:p text:style-name="P83" loext:marker-style-name="T10">nauczyciele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">
          <table:table-cell table:style-name="Tabela1.A1" table:number-rows-spanned="3" office:value-type="string">
            <text:p text:style-name="P23">6.</text:p>
          </table:table-cell>
          <table:table-cell table:style-name="Tabela1.A1" table:number-rows-spanned="3" office:value-type="string">
            <text:p text:style-name="P53">Kontynuacja działań promujących higienę cyfrową i bezpieczne poruszania się w sieci, rozwijanie umiejętności krytycznej analizy informacji dostępnych w Internecie</text:p>
          </table:table-cell>
          <table:table-cell table:style-name="Tabela1.A1" office:value-type="string">
            <text:list xml:id="list214052823110681" text:continue-list="list214050976715887" text:style-name="WW8Num76">
              <text:list-item>
                <text:p text:style-name="P120" loext:marker-style-name="T10">nauczanie informatyki od klasy I <text:span text:style-name="T10"/></text:p>
              </text:list-item>
              <text:list-item>
                <text:p text:style-name="P121" loext:marker-style-name="T10"><text:span text:style-name="T8"><text:s/></text:span><text:span text:style-name="T9">uświadamianie konsekwencji korzystania z różnych źródeł informacji – wykorzystanie projektów</text:span></text:p>
              </text:list-item>
            </text:list>
          </table:table-cell>
          <table:table-cell table:style-name="Tabela1.A1" office:value-type="string">
            <text:list xml:id="list3363283436" text:style-name="WW8Num74">
              <text:list-item>
                <text:p text:style-name="P122" loext:marker-style-name="T10">wychowawcy,</text:p>
              </text:list-item>
              <text:list-item>
                <text:p text:style-name="P122" loext:marker-style-name="T10">nauczyciele przedmiotu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list xml:id="list214052018337544" text:continue-list="list214052823110681" text:style-name="WW8Num76">
              <text:list-item>
                <text:p text:style-name="P120" loext:marker-style-name="T10">bezpieczeństwo w Internecie – kształtowanie u uczniów umiejętności stosowania zasad ochrony osobistej, ochrony danych, ochrony tożsamości cyfrowej, krytycznego podejścia do treści publikowanych w <text:soft-page-break/>Internecie i mediach społecznościowych, naturalnego i odpowiedzialnego korzystania z mediów społecznych</text:p>
              </text:list-item>
            </text:list>
          </table:table-cell>
          <table:table-cell table:style-name="Tabela1.A1" office:value-type="string">
            <text:list xml:id="list214051798758193" text:continue-list="list3363283436" text:style-name="WW8Num74">
              <text:list-item>
                <text:p text:style-name="P122" loext:marker-style-name="T10">wychowawcy,</text:p>
              </text:list-item>
              <text:list-item>
                <text:p text:style-name="P122" loext:marker-style-name="T10">nauczyciele przedmiotu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list xml:id="list214052585758909" text:continue-list="list214052018337544" text:style-name="WW8Num76">
              <text:list-item>
                <text:p text:style-name="P93" loext:marker-style-name="T10">wsparcie edukacji informatycznej i medialnej w zakresie bezpiecznego korzystania z Internetu, kształtowanie krytycznej analizy informacji dostępnych w Internecie,<text:span text:style-name="T10"/></text:p>
              </text:list-item>
              <text:list-item>
                <text:p text:style-name="P93" loext:marker-style-name="T10">pogadanki na temat krytycznego podejścia do treści publikowanych w Internecie i mediach społecznościowych oraz negatywnego wpływu spędzania czasu wolnego przed komputerem</text:p>
              </text:list-item>
            </text:list>
          </table:table-cell>
          <table:table-cell table:style-name="Tabela1.A1" office:value-type="string">
            <text:list xml:id="list214052279975536" text:continue-list="list214051798758193" text:style-name="WW8Num74">
              <text:list-item>
                <text:p text:style-name="P122" loext:marker-style-name="T10">wychowawcy,</text:p>
              </text:list-item>
              <text:list-item>
                <text:p text:style-name="P122" loext:marker-style-name="T10">nauczyciele przedmiotu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">
          <table:table-cell table:style-name="Tabela1.A1" table:number-rows-spanned="3" office:value-type="string">
            <text:p text:style-name="P23">7.</text:p>
          </table:table-cell>
          <table:table-cell table:style-name="Tabela1.A1" table:number-rows-spanned="3" office:value-type="string">
            <text:p text:style-name="P53">Profilaktyka zagrożeń</text:p>
          </table:table-cell>
          <table:table-cell table:style-name="Tabela1.A1" office:value-type="string">
            <text:list xml:id="list214052424917591" text:continue-list="list214052416874427" text:style-name="WW8Num20">
              <text:list-item>
                <text:p text:style-name="P123" loext:marker-style-name="T10">kształtowanie społecznie pożądanych postaw wobec zagrożeń cywilizacyjnych:</text:p>
              </text:list-item>
            </text:list>
            <text:list text:style-name="WW8Num32">
              <text:list-item>
                <text:p text:style-name="P124" loext:marker-style-name="T10">omawianie zagrożeń związanych z życiem i zdrowiem, przemocą i krzywdzeniem nieletnich, z przemocą rówieśniczą, w rodzinie, cyberprzemocą, uświadamianie potrzeby ochrony danych osobowych,</text:p>
              </text:list-item>
              <text:list-item>
                <text:p text:style-name="P124" loext:marker-style-name="T10">spotkania z przedstawicielami policji (analiza konsekwencji zachowań przemocy w sieci, możliwość szukania pomocy),</text:p>
              </text:list-item>
              <text:list-item>
                <text:p text:style-name="P124" loext:marker-style-name="T10">„Co to jest stalking – jak sobie z nim radzić?”,</text:p>
              </text:list-item>
              <text:list-item>
                <text:p text:style-name="P124" loext:marker-style-name="T10">„Co to jest <text:soft-page-break/>cyberprzemoc – jak sobie z nią radzić?”,</text:p>
              </text:list-item>
              <text:list-item>
                <text:p text:style-name="P124" loext:marker-style-name="T10">ustalenie zasad netykiety w szkole,</text:p>
              </text:list-item>
              <text:list-item>
                <text:p text:style-name="P124" loext:marker-style-name="T10">kształtowanie krytycznego podejścia do treści publikowanych w Internecie i mediach społecznościowych</text:p>
              </text:list-item>
            </text:list>
          </table:table-cell>
          <table:table-cell table:style-name="Tabela1.A1" office:value-type="string">
            <text:list xml:id="list214052681414437" text:continue-list="list214052279975536" text:style-name="WW8Num74">
              <text:list-item>
                <text:p text:style-name="P122" loext:marker-style-name="T10">wychowawcy,</text:p>
              </text:list-item>
              <text:list-item>
                <text:p text:style-name="P125" loext:marker-style-name="T10"><text:span text:style-name="T10">przedstawiciele policji, </text:span></text:p>
              </text:list-item>
              <text:list-item>
                <text:p text:style-name="P126" loext:marker-style-name="T10"><text:span text:style-name="T8"><text:s/></text:span><text:span text:style-name="T9">materiały informacyjne</text:span></text:p>
              </text:list-item>
            </text:list>
          </table:table-cell>
          <table:table-cell table:style-name="Tabela1.E1" office:value-type="string">
            <text:p text:style-name="P53">cały rok szkolny<text:span text:style-name="T2"/>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list text:continue-list="list214052585758909" text:style-name="WW8Num76">
              <text:list-item>
                <text:p text:style-name="P120" loext:marker-style-name="T10">współpraca z instytucjami udzielającymi pomocy i wsparcia – diagnozowanie środowiska</text:p>
              </text:list-item>
            </text:list>
          </table:table-cell>
          <table:table-cell table:style-name="Tabela1.A1" office:value-type="string">
            <text:list xml:id="list214052153508018" text:continue-list="list214052681414437" text:style-name="WW8Num74">
              <text:list-item>
                <text:p text:style-name="P122" loext:marker-style-name="T10">nauczyciele 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list text:continue-list="list214052424917591" text:style-name="WW8Num20">
              <text:list-item>
                <text:p text:style-name="P127" loext:marker-style-name="T10"><text:span text:style-name="T10">ochrona ofiar przemocy w tym przemocy w rodzinie (rozmowy z uczniem, konsultacje z rodzicami)</text:span><text:span text:style-name="T10"/></text:p>
              </text:list-item>
            </text:list>
          </table:table-cell>
          <table:table-cell table:style-name="Tabela1.A1" office:value-type="string">
            <text:list text:continue-list="list214052153508018" text:style-name="WW8Num74">
              <text:list-item>
                <text:p text:style-name="P122" loext:marker-style-name="T10">wychowawcy,</text:p>
              </text:list-item>
              <text:list-item>
                <text:p text:style-name="P122" loext:marker-style-name="T10">pedagog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">
          <table:table-cell table:style-name="Tabela1.A1" table:number-rows-spanned="2" office:value-type="string">
            <text:p text:style-name="P23">8.<text:span text:style-name="T7"/></text:p>
          </table:table-cell>
          <table:table-cell table:style-name="Tabela1.A1" table:number-rows-spanned="2" office:value-type="string">
            <text:p text:style-name="P128"><text:span text:style-name="T7">Wartości, normy, wzory zachowań – kultura</text:span><text:span text:style-name="T10">, </text:span><text:span text:style-name="T7">dbanie o klimat szkoły</text:span></text:p>
          </table:table-cell>
          <table:table-cell table:style-name="Tabela1.A1" office:value-type="string">
            <text:list xml:id="list252222119" text:style-name="WW8Num25">
              <text:list-item>
                <text:p text:style-name="P129" loext:marker-style-name="T10">promowanie norm i wartości, kultywowanie tradycji i obyczajów szkoły – m.in. postaw pomagania innym</text:p>
              </text:list-item>
            </text:list>
          </table:table-cell>
          <table:table-cell table:style-name="Tabela1.A1" office:value-type="string">
            <text:list xml:id="list3572284616" text:style-name="WW8Num39">
              <text:list-item>
                <text:p text:style-name="P130" loext:marker-style-name="T10">wychowawcy</text:p>
              </text:list-item>
            </text:list>
            <text:p text:style-name="P131"/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list xml:id="list214052950557223" text:continue-list="list252222119" text:style-name="WW8Num25">
              <text:list-item>
                <text:p text:style-name="P129" loext:marker-style-name="T10">udział młodzieży w imprezach szkolnych i konkursach nt. szacunku, empatii</text:p>
              </text:list-item>
            </text:list>
          </table:table-cell>
          <table:table-cell table:style-name="Tabela1.A1" office:value-type="string">
            <text:list xml:id="list214052019178649" text:continue-list="list3572284616" text:style-name="WW8Num39">
              <text:list-item>
                <text:p text:style-name="P130" loext:marker-style-name="T10">nauczyciele 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1">
          <table:table-cell table:style-name="Tabela1.A1" table:number-rows-spanned="3" office:value-type="string">
            <text:p text:style-name="P23">9.</text:p>
          </table:table-cell>
          <table:table-cell table:style-name="Tabela1.A1" table:number-rows-spanned="3" office:value-type="string">
            <text:p text:style-name="P53">Działania profilaktyczne</text:p>
          </table:table-cell>
          <table:table-cell table:style-name="Tabela1.A1" office:value-type="string">
            <text:list xml:id="list214051686985033" text:continue-list="list214052950557223" text:style-name="WW8Num25">
              <text:list-item>
                <text:p text:style-name="P132" loext:marker-style-name="T10"><text:span text:style-name="T10">promocja postaw:</text:span><text:span text:style-name="T4"> </text:span><text:span text:style-name="T7">empatii i solidarności, życzliwości i współpracy, odpowiedzialności społecznej, tolerancji i szacunku dla różnorodności,</text:span></text:p>
              </text:list-item>
            </text:list>
            <text:p text:style-name="Standard">przeciwdziałanie objawom agresji, nietolerancji, dyskryminacji – dostosowanie warunków nauki, opieki i wychowania poprzez organizację pogadanek</text:p>
          </table:table-cell>
          <table:table-cell table:style-name="Tabela1.A1" office:value-type="string">
            <text:list text:continue-list="list214052019178649" text:style-name="WW8Num39">
              <text:list-item>
                <text:p text:style-name="P130" loext:marker-style-name="T10">dyrekcja,</text:p>
              </text:list-item>
              <text:list-item>
                <text:p text:style-name="P130" loext:marker-style-name="T10">wychowawcy,</text:p>
              </text:list-item>
              <text:list-item>
                <text:p text:style-name="P130" loext:marker-style-name="T10">nauczyciele,</text:p>
              </text:list-item>
              <text:list-item>
                <text:p text:style-name="P130" loext:marker-style-name="T10">pedagog<text:span text:style-name="T10"/></text:p>
              </text:list-item>
              <text:list-item>
                <text:p text:style-name="P130" loext:marker-style-name="T10">rodzice 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61">
          <table:covered-table-cell table:style-name="Tabela1.A1"/>
          <table:covered-table-cell table:style-name="Tabela1.A1"/>
          <table:table-cell table:style-name="Tabela1.A1" office:value-type="string">
            <text:list text:continue-list="list214051686985033" text:style-name="WW8Num25">
              <text:list-item>
                <text:p text:style-name="P129" loext:marker-style-name="T10">właściwe i sprawne realizowanie potrzeb psychicznych oraz społecznych ucznia</text:p>
              </text:list-item>
            </text:list>
          </table:table-cell>
          <table:table-cell table:style-name="Tabela1.A1" office:value-type="string">
            <text:list xml:id="list2735941147" text:style-name="WW8Num17">
              <text:list-item>
                <text:p text:style-name="P133" loext:marker-style-name="T10">dyrekcja,</text:p>
              </text:list-item>
              <text:list-item>
                <text:p text:style-name="P133" loext:marker-style-name="T10">wychowawcy,</text:p>
              </text:list-item>
              <text:list-item>
                <text:p text:style-name="P133" loext:marker-style-name="T10">pedagog</text:p>
              </text:list-item>
            </text:list>
          </table:table-cell>
          <table:table-cell table:style-name="Tabela1.E1" office:value-type="string">
            <text:p text:style-name="P53">przez cały rok<text:span text:style-name="T2"/></text:p>
          </table:table-cell>
        </table:table-row>
        <table:table-row table:style-name="Tabela1.62">
          <table:covered-table-cell table:style-name="Tabela1.A1"/>
          <table:covered-table-cell table:style-name="Tabela1.A1"/>
          <table:table-cell table:style-name="Tabela1.A1" office:value-type="string">
            <text:list text:style-name="WW8Num16">
              <text:list-item>
                <text:p text:style-name="P134" loext:marker-style-name="T10"><text:span text:style-name="T10">nabywanie wiedzy na temat </text:span><text:soft-page-break/><text:span text:style-name="T7">praw i obowiązków ucznia i obywatela</text:span></text:p>
              </text:list-item>
            </text:list>
          </table:table-cell>
          <table:table-cell table:style-name="Tabela1.A1" office:value-type="string">
            <text:list text:continue-list="list2735941147" text:style-name="WW8Num17">
              <text:list-item>
                <text:p text:style-name="P133" loext:marker-style-name="T10">wychowawcy </text:p>
              </text:list-item>
            </text:list>
          </table:table-cell>
          <table:table-cell table:style-name="Tabela1.E1" office:value-type="string">
            <text:p text:style-name="P53">cały rok szkolny<text:span text:style-name="T2"/></text:p>
          </table:table-cell>
        </table:table-row>
      </table:table>
      <text:p text:style-name="P16"/>
      <text:p text:style-name="P135">ORGANIZACJA DZIAŁAŃ DLA NAUCZYCIELI<text:span text:style-name="T7"/></text:p>
      <text:p text:style-name="P13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5">Zadania</text:p>
          </table:table-cell>
          <table:table-cell table:style-name="Tabela2.B1" office:value-type="string">
            <text:p text:style-name="P135">Formy realizacji<text:span text:style-name="T2"/></text:p>
          </table:table-cell>
        </table:table-row>
        <table:table-row table:style-name="Tabela2.1">
          <table:table-cell table:style-name="Tabela2.A1" office:value-type="string">
            <text:p text:style-name="P16">Organizacja doskonalenia zawodowego – kursy, warsztaty, szkolenia</text:p>
          </table:table-cell>
          <table:table-cell table:style-name="Tabela2.B1" office:value-type="string">
            <text:p text:style-name="P16">Dostarczanie nauczycielom informacji o dostępnych formach doskonalenia poza szkołą, np. na temat kształtowania postaw i zachowań prozdrowotnych, wspierania aktywności fizycznej uczniów, zachowań służących zdrowiu, rozwijanie sprawności fizycznej uczniów<text:span text:style-name="T2"/></text:p>
          </table:table-cell>
        </table:table-row>
        <table:table-row table:style-name="Tabela2.1">
          <table:table-cell table:style-name="Tabela2.A1" office:value-type="string">
            <text:p text:style-name="P103">Organizacja wewnątrzszkolnego doskonalenia – doskonalenie kompetencji nauczycieli i wychowawców</text:p>
          </table:table-cell>
          <table:table-cell table:style-name="Tabela2.B1" office:value-type="string">
            <text:p text:style-name="P77"><text:span text:style-name="T10">Organizacja szkoleniowych rad pedagogicznych.</text:span><text:span text:style-name="T10"/></text:p>
            <text:p text:style-name="P103">Uzyskanie wiedzy na temat norm rozwojowych i zaburzeń zdrowia dziecka w tym zdrowia psychicznego wieku rozwojowego.</text:p>
            <text:p text:style-name="P103"/>
            <text:p text:style-name="P137">Współdziałanie nauczycieli ze specjalistami, instytucjami i organizacjami pracującymi na rzecz dziecka i rodziny<text:span text:style-name="T2"/></text:p>
          </table:table-cell>
        </table:table-row>
        <table:table-row table:style-name="Tabela2.1">
          <table:table-cell table:style-name="Tabela2.A1" office:value-type="string">
            <text:p text:style-name="P103">Propagowanie literatury na temat profilaktyki w szkole</text:p>
          </table:table-cell>
          <table:table-cell table:style-name="Tabela2.B1" office:value-type="string">
            <text:p text:style-name="P103">Udostępnianie materiałów szkoleniowych.</text:p>
            <text:p text:style-name="P103">Gromadzenie literatury na temat szkolnej profilaktyki.<text:span text:style-name="T2"/></text:p>
          </table:table-cell>
        </table:table-row>
      </table:table>
      <text:p text:style-name="P22"/>
      <text:p text:style-name="P22">KIERUNKI DZIAŁAŃ PROFILAKTYCZNYCH<text:span text:style-name="T10"/></text:p>
      <text:p text:style-name="P23"/>
      <text:list xml:id="list1642334348" text:style-name="WW8Num40">
        <text:list-item>
          <text:p text:style-name="P138" loext:marker-style-name="T10">Współdziałanie z rodzicami w zakresie kontroli absencji uczniów:<text:span text:style-name="T10"/></text:p>
        </text:list-item>
      </text:list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52">Lp.</text:p>
          </table:table-cell>
          <table:table-cell table:style-name="Tabela3.A1" office:value-type="string">
            <text:p text:style-name="P52">Działania</text:p>
          </table:table-cell>
          <table:table-cell table:style-name="Tabela3.A1" office:value-type="string">
            <text:p text:style-name="P52">Osoby odpowiedzialne</text:p>
          </table:table-cell>
          <table:table-cell table:style-name="Tabela3.A1" office:value-type="string">
            <text:p text:style-name="P52">Czas działania</text:p>
          </table:table-cell>
          <table:table-cell table:style-name="Tabela3.E1" office:value-type="string">
            <text:p text:style-name="P52">Sposób ewaluacji<text:span text:style-name="T2"/></text:p>
          </table:table-cell>
        </table:table-row>
        <table:table-row table:style-name="Tabela3.1">
          <table:table-cell table:style-name="Tabela3.A1" office:value-type="string">
            <text:p text:style-name="P23">1.</text:p>
          </table:table-cell>
          <table:table-cell table:style-name="Tabela3.A1" office:value-type="string">
            <text:p text:style-name="P53">Kontrola frekwencji uczniów i szybka interwencja w razie potrzeby</text:p>
          </table:table-cell>
          <table:table-cell table:style-name="Tabela3.A1" office:value-type="string">
            <text:list text:style-name="WW8Num7">
              <text:list-item>
                <text:p text:style-name="P139" loext:marker-style-name="T10">wychowawcy</text:p>
              </text:list-item>
              <text:list-item>
                <text:p text:style-name="P139" loext:marker-style-name="T10">nauczyciele</text:p>
              </text:list-item>
              <text:list-item>
                <text:p text:style-name="P139" loext:marker-style-name="T10">pedagog</text:p>
              </text:list-item>
            </text:list>
          </table:table-cell>
          <table:table-cell table:style-name="Tabela3.A1" office:value-type="string">
            <text:p text:style-name="P53">przez cały rok</text:p>
          </table:table-cell>
          <table:table-cell table:style-name="Tabela3.E1" office:value-type="string">
            <text:list xml:id="list4092620822" text:style-name="WW8Num77">
              <text:list-item>
                <text:p text:style-name="P140" loext:marker-style-name="T2">wpisy w dzienniku<text:span text:style-name="T2"/>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p text:style-name="P23">2.</text:p>
          </table:table-cell>
          <table:table-cell table:style-name="Tabela3.A1" office:value-type="string">
            <text:p text:style-name="P53">Indywidualne rozmowy z uczniami niesystematycznie uczęszczającymi na zajęcia lekcyjne i ich rodzicami</text:p>
          </table:table-cell>
          <table:table-cell table:style-name="Tabela3.A1" office:value-type="string">
            <text:list text:style-name="WW8Num15">
              <text:list-item>
                <text:p text:style-name="P141" loext:marker-style-name="T10">dyrekcja</text:p>
              </text:list-item>
              <text:list-item>
                <text:p text:style-name="P141" loext:marker-style-name="T10">wychowawcy</text:p>
              </text:list-item>
              <text:list-item>
                <text:p text:style-name="P141" loext:marker-style-name="T10">pedagog</text:p>
              </text:list-item>
            </text:list>
          </table:table-cell>
          <table:table-cell table:style-name="Tabela3.A1" office:value-type="string">
            <text:p text:style-name="P53">przez cały rok</text:p>
          </table:table-cell>
          <table:table-cell table:style-name="Tabela3.E1" office:value-type="string">
            <text:list xml:id="list214052835508549" text:continue-list="list4092620822" text:style-name="WW8Num77">
              <text:list-item>
                <text:p text:style-name="P140" loext:marker-style-name="T2">wpisy w dzienniku<text:span text:style-name="T2"/>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p text:style-name="P23">3.</text:p>
          </table:table-cell>
          <table:table-cell table:style-name="Tabela3.A1" office:value-type="string">
            <text:p text:style-name="P53">Stosowanie ciekawych metod pracy na lekcjach, w tym metod aktywizujących</text:p>
          </table:table-cell>
          <table:table-cell table:style-name="Tabela3.A1" office:value-type="string">
            <text:list xml:id="list4065244703" text:style-name="WW8Num84">
              <text:list-item>
                <text:p text:style-name="P142" loext:marker-style-name="T10">nauczyciele</text:p>
              </text:list-item>
            </text:list>
          </table:table-cell>
          <table:table-cell table:style-name="Tabela3.A1" office:value-type="string">
            <text:p text:style-name="P53">przez cały rok</text:p>
          </table:table-cell>
          <table:table-cell table:style-name="Tabela3.E1" office:value-type="string">
            <text:list xml:id="list214051376292509" text:continue-list="list214052835508549" text:style-name="WW8Num77">
              <text:list-item>
                <text:p text:style-name="P140" loext:marker-style-name="T2">wpisy w dzienniku<text:span text:style-name="T2"/>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p text:style-name="P23">4.</text:p>
          </table:table-cell>
          <table:table-cell table:style-name="Tabela3.A1" office:value-type="string">
            <text:p text:style-name="P53">Konsekwentne wymaganie znajomości tematyki zajęć, na których uczeń był nieobecny</text:p>
          </table:table-cell>
          <table:table-cell table:style-name="Tabela3.A1" office:value-type="string">
            <text:list xml:id="list214051051367192" text:continue-list="list4065244703" text:style-name="WW8Num84">
              <text:list-item>
                <text:p text:style-name="P142" loext:marker-style-name="T10">nauczyciele</text:p>
              </text:list-item>
            </text:list>
          </table:table-cell>
          <table:table-cell table:style-name="Tabela3.A1" office:value-type="string">
            <text:p text:style-name="P53">przez cały rok</text:p>
          </table:table-cell>
          <table:table-cell table:style-name="Tabela3.E1" office:value-type="string">
            <text:list xml:id="list214052960936955" text:continue-list="list214051376292509" text:style-name="WW8Num77">
              <text:list-item>
                <text:p text:style-name="P140" loext:marker-style-name="T2">analiza ocen z przedmiotów<text:span text:style-name="T2"/></text:p>
              </text:list-item>
            </text:list>
          </table:table-cell>
        </table:table-row>
        <text:soft-page-break/>
        <table:table-row table:style-name="Tabela3.1">
          <table:table-cell table:style-name="Tabela3.A1" office:value-type="string">
            <text:p text:style-name="P23">5.</text:p>
          </table:table-cell>
          <table:table-cell table:style-name="Tabela3.A1" office:value-type="string">
            <text:p text:style-name="P128"><text:span text:style-name="T10">Stały kontakt z rodzicami ucznia przez e-dziennik</text:span></text:p>
          </table:table-cell>
          <table:table-cell table:style-name="Tabela3.A1" office:value-type="string">
            <text:list text:continue-list="list214051051367192" text:style-name="WW8Num84">
              <text:list-item>
                <text:p text:style-name="P142" loext:marker-style-name="T10">wychowawcy</text:p>
              </text:list-item>
              <text:list-item>
                <text:p text:style-name="P142" loext:marker-style-name="T10">nauczyciele</text:p>
              </text:list-item>
            </text:list>
          </table:table-cell>
          <table:table-cell table:style-name="Tabela3.A1" office:value-type="string">
            <text:p text:style-name="P53">przez cały rok</text:p>
          </table:table-cell>
          <table:table-cell table:style-name="Tabela3.E1" office:value-type="string">
            <text:list text:continue-list="list214052960936955" text:style-name="WW8Num77">
              <text:list-item>
                <text:p text:style-name="P140" loext:marker-style-name="T2">wpisy w dzienniku<text:span text:style-name="T2"/></text:p>
              </text:list-item>
            </text:list>
          </table:table-cell>
        </table:table-row>
      </table:table>
      <text:p text:style-name="P23"/>
      <text:list xml:id="list214052446398654" text:continue-list="list1642334348" text:style-name="WW8Num40">
        <text:list-item>
          <text:p text:style-name="P143" loext:marker-style-name="T10">Motywowanie uczniów do aktywnego stylu życia:<text:span text:style-name="T10"/></text:p>
        </text:list-item>
      </text:list>
      <text:p text:style-name="P2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52">Lp.</text:p>
          </table:table-cell>
          <table:table-cell table:style-name="Tabela4.A1" office:value-type="string">
            <text:p text:style-name="P52">Działania</text:p>
          </table:table-cell>
          <table:table-cell table:style-name="Tabela4.A1" office:value-type="string">
            <text:p text:style-name="P52">Osoby odpowiedzialne</text:p>
          </table:table-cell>
          <table:table-cell table:style-name="Tabela4.A1" office:value-type="string">
            <text:p text:style-name="P52">Czas działania</text:p>
          </table:table-cell>
          <table:table-cell table:style-name="Tabela4.E1" office:value-type="string">
            <text:p text:style-name="P52">Sposób ewaluacji<text:span text:style-name="T2"/></text:p>
          </table:table-cell>
        </table:table-row>
        <table:table-row table:style-name="Tabela4.1">
          <table:table-cell table:style-name="Tabela4.A1" office:value-type="string">
            <text:p text:style-name="P23">1.</text:p>
          </table:table-cell>
          <table:table-cell table:style-name="Tabela4.A1" office:value-type="string">
            <text:p text:style-name="P53">Stosowanie metod aktywizujących w pracy z uczniami</text:p>
          </table:table-cell>
          <table:table-cell table:style-name="Tabela4.A1" office:value-type="string">
            <text:list xml:id="list2813865327" text:style-name="WW8Num33">
              <text:list-item>
                <text:p text:style-name="P144" loext:marker-style-name="T10">wychowawcy</text:p>
              </text:list-item>
              <text:list-item>
                <text:p text:style-name="P144" loext:marker-style-name="T10">nauczyciele</text:p>
              </text:list-item>
            </text:list>
          </table:table-cell>
          <table:table-cell table:style-name="Tabela4.A1" office:value-type="string">
            <text:p text:style-name="P53">przez cały rok</text:p>
          </table:table-cell>
          <table:table-cell table:style-name="Tabela4.E1" office:value-type="string">
            <text:list xml:id="list301145652" text:style-name="WW8Num9">
              <text:list-item>
                <text:p text:style-name="P145" loext:marker-style-name="T2">analiza ocen z przedmiotów<text:span text:style-name="T2"/>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23">2.</text:p>
          </table:table-cell>
          <table:table-cell table:style-name="Tabela4.A1" office:value-type="string">
            <text:p text:style-name="P53">Nagradzanie uczniów za rzeczywiste osiągnięcia i umiejętności</text:p>
          </table:table-cell>
          <table:table-cell table:style-name="Tabela4.A1" office:value-type="string">
            <text:list xml:id="list214050958806333" text:continue-list="list2813865327" text:style-name="WW8Num33">
              <text:list-item>
                <text:p text:style-name="P144" loext:marker-style-name="T10">wychowawcy</text:p>
              </text:list-item>
              <text:list-item>
                <text:p text:style-name="P144" loext:marker-style-name="T10">nauczyciele</text:p>
              </text:list-item>
            </text:list>
          </table:table-cell>
          <table:table-cell table:style-name="Tabela4.A1" office:value-type="string">
            <text:p text:style-name="P53">przez cały rok</text:p>
          </table:table-cell>
          <table:table-cell table:style-name="Tabela4.E1" office:value-type="string">
            <text:list xml:id="list214051287758217" text:continue-list="list301145652" text:style-name="WW8Num9">
              <text:list-item>
                <text:p text:style-name="P145" loext:marker-style-name="T2">analiza dokumentacji<text:span text:style-name="T2"/>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23">3.</text:p>
          </table:table-cell>
          <table:table-cell table:style-name="Tabela4.A1" office:value-type="string">
            <text:p text:style-name="P53">Nagradzanie uczniów za zaangażowanie w pracę i trud włożony w wykonanie zadań</text:p>
          </table:table-cell>
          <table:table-cell table:style-name="Tabela4.A1" office:value-type="string">
            <text:list xml:id="list214051610938300" text:continue-list="list214050958806333" text:style-name="WW8Num33">
              <text:list-item>
                <text:p text:style-name="P144" loext:marker-style-name="T10">nauczyciele poszczególnych przedmiotów</text:p>
              </text:list-item>
            </text:list>
          </table:table-cell>
          <table:table-cell table:style-name="Tabela4.A1" office:value-type="string">
            <text:p text:style-name="P53">przez cały rok</text:p>
          </table:table-cell>
          <table:table-cell table:style-name="Tabela4.E1" office:value-type="string">
            <text:list xml:id="list214052462575613" text:continue-list="list214051287758217" text:style-name="WW8Num9">
              <text:list-item>
                <text:p text:style-name="P145" loext:marker-style-name="T2">wpisy w dzienniku<text:span text:style-name="T2"/>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23">4.</text:p>
          </table:table-cell>
          <table:table-cell table:style-name="Tabela4.A1" office:value-type="string">
            <text:p text:style-name="P53">Prowadzenie zajęć z uczniami nt. skutecznych metod gospodarowania czasem wolnym</text:p>
          </table:table-cell>
          <table:table-cell table:style-name="Tabela4.A1" office:value-type="string">
            <text:list text:continue-list="list214051610938300" text:style-name="WW8Num33">
              <text:list-item>
                <text:p text:style-name="P144" loext:marker-style-name="T10">wychowawcy</text:p>
              </text:list-item>
              <text:list-item>
                <text:p text:style-name="P146" loext:marker-style-name="T10"><text:span text:style-name="T10">pedagog</text:span><text:span text:style-name="T10"/></text:p>
              </text:list-item>
            </text:list>
          </table:table-cell>
          <table:table-cell table:style-name="Tabela4.A1" office:value-type="string">
            <text:p text:style-name="P53">przez cały rok</text:p>
          </table:table-cell>
          <table:table-cell table:style-name="Tabela4.E1" office:value-type="string">
            <text:list xml:id="list214052861904468" text:continue-list="list214052462575613" text:style-name="WW8Num9">
              <text:list-item>
                <text:p text:style-name="P145" loext:marker-style-name="T2">wpisy w dzienniku<text:span text:style-name="T2"/>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23">5.</text:p>
          </table:table-cell>
          <table:table-cell table:style-name="Tabela4.A1" office:value-type="string">
            <text:p text:style-name="P53">Przygotowanie uczniów do konkursów i olimpiad przedmiotowych</text:p>
          </table:table-cell>
          <table:table-cell table:style-name="Tabela4.A1" office:value-type="string">
            <text:list xml:id="list2477086957" text:style-name="WW8Num54">
              <text:list-item>
                <text:p text:style-name="P147" loext:marker-style-name="T10">nauczyciele</text:p>
              </text:list-item>
            </text:list>
          </table:table-cell>
          <table:table-cell table:style-name="Tabela4.A1" office:value-type="string">
            <text:p text:style-name="P53">przez cały rok</text:p>
          </table:table-cell>
          <table:table-cell table:style-name="Tabela4.E1" office:value-type="string">
            <text:list text:continue-list="list214052861904468" text:style-name="WW8Num9">
              <text:list-item>
                <text:p text:style-name="P145" loext:marker-style-name="T2">wpisy w dzienniku<text:span text:style-name="T2"/></text:p>
              </text:list-item>
            </text:list>
          </table:table-cell>
        </table:table-row>
      </table:table>
      <text:p text:style-name="P23"/>
      <text:list xml:id="list214052274002324" text:continue-list="list214052446398654" text:style-name="WW8Num40">
        <text:list-item>
          <text:p text:style-name="P143" loext:marker-style-name="T10">Profilaktyka uzależnień:<text:span text:style-name="T10"/></text:p>
        </text:list-item>
      </text:list>
      <text:p text:style-name="P2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52">Lp.</text:p>
          </table:table-cell>
          <table:table-cell table:style-name="Tabela5.A1" office:value-type="string">
            <text:p text:style-name="P52">Działania</text:p>
          </table:table-cell>
          <table:table-cell table:style-name="Tabela5.A1" office:value-type="string">
            <text:p text:style-name="P52">Osoby odpowiedzialne</text:p>
          </table:table-cell>
          <table:table-cell table:style-name="Tabela5.A1" office:value-type="string">
            <text:p text:style-name="P52">Czas działania</text:p>
          </table:table-cell>
          <table:table-cell table:style-name="Tabela5.E1" office:value-type="string">
            <text:p text:style-name="P52">Sposób ewaluacji<text:span text:style-name="T2"/></text:p>
          </table:table-cell>
        </table:table-row>
        <table:table-row table:style-name="Tabela5.1">
          <table:table-cell table:style-name="Tabela5.A1" office:value-type="string">
            <text:p text:style-name="P23">1.</text:p>
          </table:table-cell>
          <table:table-cell table:style-name="Tabela5.A1" office:value-type="string">
            <text:p text:style-name="P53">Zapraszanie do współpracy osób z zewnątrz, zajmujących się profilaktyką antynarkotykową</text:p>
          </table:table-cell>
          <table:table-cell table:style-name="Tabela5.A1" office:value-type="string">
            <text:list text:continue-list="list2477086957" text:style-name="WW8Num54">
              <text:list-item>
                <text:p text:style-name="P148" loext:marker-style-name="T10"><text:span text:style-name="T10">pedagog</text:span><text:span text:style-name="T10"/></text:p>
              </text:list-item>
              <text:list-item>
                <text:p text:style-name="P147" loext:marker-style-name="T10">policjant</text:p>
              </text:list-item>
            </text:list>
          </table:table-cell>
          <table:table-cell table:style-name="Tabela5.A1" office:value-type="string">
            <text:p text:style-name="P53">przez cały rok</text:p>
          </table:table-cell>
          <table:table-cell table:style-name="Tabela5.E1" office:value-type="string">
            <text:list text:continue-numbering="true" text:style-name="WW8Num54">
              <text:list-item>
                <text:p text:style-name="P147" loext:marker-style-name="T10">wpisy w dzienniku specjalisty,</text:p>
              </text:list-item>
              <text:list-item>
                <text:p text:style-name="P147" loext:marker-style-name="T2">wpisy w dziennikach lekcyjnych<text:span text:style-name="T2"/></text:p>
              </text:list-item>
            </text:list>
          </table:table-cell>
        </table:table-row>
        <table:table-row table:style-name="Tabela5.1">
          <table:table-cell table:style-name="Tabela5.A1" office:value-type="string">
            <text:p text:style-name="P23">2.</text:p>
          </table:table-cell>
          <table:table-cell table:style-name="Tabela5.A1" office:value-type="string">
            <text:p text:style-name="P53">Ewentualne interwencje, konsultacje dla uczniów i rodziców</text:p>
          </table:table-cell>
          <table:table-cell table:style-name="Tabela5.A1" office:value-type="string">
            <text:list text:continue-numbering="true" text:style-name="WW8Num54">
              <text:list-item>
                <text:p text:style-name="P147" loext:marker-style-name="T10">wychowawcy</text:p>
              </text:list-item>
              <text:list-item>
                <text:p text:style-name="P147" loext:marker-style-name="T10">pedagog</text:p>
              </text:list-item>
            </text:list>
          </table:table-cell>
          <table:table-cell table:style-name="Tabela5.A1" office:value-type="string">
            <text:p text:style-name="P53">przez cały rok</text:p>
          </table:table-cell>
          <table:table-cell table:style-name="Tabela5.E1" office:value-type="string">
            <text:list text:continue-numbering="true" text:style-name="WW8Num54">
              <text:list-item>
                <text:p text:style-name="P147" loext:marker-style-name="T2">wpisy w dzienniku pedagoga<text:span text:style-name="T2"/></text:p>
              </text:list-item>
            </text:list>
          </table:table-cell>
        </table:table-row>
        <table:table-row table:style-name="Tabela5.1">
          <table:table-cell table:style-name="Tabela5.A1" office:value-type="string">
            <text:p text:style-name="P23">3. </text:p>
          </table:table-cell>
          <table:table-cell table:style-name="Tabela5.A1" office:value-type="string">
            <text:p text:style-name="P53">Zapoznanie rodziców ze statutem szkoły, programem wychowawczo-profilaktycznym</text:p>
          </table:table-cell>
          <table:table-cell table:style-name="Tabela5.A1" office:value-type="string">
            <text:list text:continue-numbering="true" text:style-name="WW8Num54">
              <text:list-item>
                <text:p text:style-name="P147" loext:marker-style-name="T10">wychowawcy</text:p>
              </text:list-item>
            </text:list>
          </table:table-cell>
          <table:table-cell table:style-name="Tabela5.A1" office:value-type="string">
            <text:p text:style-name="P53">przez cały rok</text:p>
          </table:table-cell>
          <table:table-cell table:style-name="Tabela5.E1" office:value-type="string">
            <text:list text:continue-numbering="true" text:style-name="WW8Num54">
              <text:list-item>
                <text:p text:style-name="P147" loext:marker-style-name="T2">wpisy w dziennikach lekcyjnych<text:span text:style-name="T2"/></text:p>
              </text:list-item>
            </text:list>
          </table:table-cell>
        </table:table-row>
        <table:table-row table:style-name="Tabela5.1">
          <table:table-cell table:style-name="Tabela5.A1" office:value-type="string">
            <text:p text:style-name="P23">4.</text:p>
          </table:table-cell>
          <table:table-cell table:style-name="Tabela5.A1" office:value-type="string">
            <text:p text:style-name="P53">Przestrzeganie procedur <text:soft-page-break/>postępowania w przypadku zagrożenia narkomanią, alkoholizmem itp.</text:p>
          </table:table-cell>
          <table:table-cell table:style-name="Tabela5.A1" office:value-type="string">
            <text:list text:continue-numbering="true" text:style-name="WW8Num54">
              <text:list-item>
                <text:p text:style-name="P147" loext:marker-style-name="T10">rada <text:soft-page-break/>pedagogiczna</text:p>
              </text:list-item>
            </text:list>
          </table:table-cell>
          <table:table-cell table:style-name="Tabela5.A1" office:value-type="string">
            <text:p text:style-name="P53">przez cały rok</text:p>
          </table:table-cell>
          <table:table-cell table:style-name="Tabela5.E1" office:value-type="string">
            <text:list text:continue-numbering="true" text:style-name="WW8Num54">
              <text:list-item>
                <text:p text:style-name="P147" loext:marker-style-name="T2">notatki <text:soft-page-break/>służbowe<text:span text:style-name="T2"/></text:p>
              </text:list-item>
            </text:list>
          </table:table-cell>
        </table:table-row>
        <table:table-row table:style-name="Tabela5.1">
          <table:table-cell table:style-name="Tabela5.A1" office:value-type="string">
            <text:p text:style-name="P23">5.</text:p>
          </table:table-cell>
          <table:table-cell table:style-name="Tabela5.A1" office:value-type="string">
            <text:p text:style-name="P53">Zaznajomienie uczniów oraz rodziców z fachową literaturą, naukowymi stronami internetowymi</text:p>
          </table:table-cell>
          <table:table-cell table:style-name="Tabela5.A1" office:value-type="string">
            <text:list text:continue-numbering="true" text:style-name="WW8Num54">
              <text:list-item>
                <text:p text:style-name="P147" loext:marker-style-name="T10">pedagog</text:p>
              </text:list-item>
            </text:list>
          </table:table-cell>
          <table:table-cell table:style-name="Tabela5.A1" office:value-type="string">
            <text:p text:style-name="P53">przez cały rok</text:p>
          </table:table-cell>
          <table:table-cell table:style-name="Tabela5.E1" office:value-type="string">
            <text:list xml:id="list214052732760080" text:continue-numbering="true" text:style-name="WW8Num54">
              <text:list-item>
                <text:p text:style-name="P147" loext:marker-style-name="T2">wpisy w dzienniku pedagoga<text:span text:style-name="T2"/></text:p>
              </text:list-item>
            </text:list>
          </table:table-cell>
        </table:table-row>
      </table:table>
      <text:list xml:id="list3753603266" text:style-name="WW8Num53">
        <text:list-item>
          <text:p text:style-name="P149" loext:marker-style-name="T17">Zapobieganie paleniu papierosów:<text:span text:style-name="T17"/></text:p>
        </text:list-item>
      </text:list>
      <text:p text:style-name="P15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52">Lp.</text:p>
          </table:table-cell>
          <table:table-cell table:style-name="Tabela6.A1" office:value-type="string">
            <text:p text:style-name="P52">Działania</text:p>
          </table:table-cell>
          <table:table-cell table:style-name="Tabela6.A1" office:value-type="string">
            <text:p text:style-name="P52">Osoby odpowiedzialne</text:p>
          </table:table-cell>
          <table:table-cell table:style-name="Tabela6.A1" office:value-type="string">
            <text:p text:style-name="P52">Czas działania</text:p>
          </table:table-cell>
          <table:table-cell table:style-name="Tabela6.E1" office:value-type="string">
            <text:p text:style-name="P52">Sposób ewaluacji<text:span text:style-name="T2"/></text:p>
          </table:table-cell>
        </table:table-row>
        <table:table-row table:style-name="Tabela6.1">
          <table:table-cell table:style-name="Tabela6.A1" office:value-type="string">
            <text:p text:style-name="P23">1.</text:p>
          </table:table-cell>
          <table:table-cell table:style-name="Tabela6.A1" office:value-type="string">
            <text:p text:style-name="P53">Lekcje na temat szkodliwości palenia papierosów i e-papierosów</text:p>
          </table:table-cell>
          <table:table-cell table:style-name="Tabela6.A1" office:value-type="string">
            <text:list text:continue-list="list214052732760080" text:style-name="WW8Num54">
              <text:list-item>
                <text:p text:style-name="P147" loext:marker-style-name="T10">wychowawca</text:p>
              </text:list-item>
              <text:list-item>
                <text:p text:style-name="P148" loext:marker-style-name="T10"><text:span text:style-name="T10">pedagog</text:span><text:span text:style-name="T10"/></text:p>
              </text:list-item>
              <text:list-item>
                <text:p text:style-name="P147" loext:marker-style-name="T10">pielęgniarka<text:span text:style-name="T10"/></text:p>
              </text:list-item>
            </text:list>
          </table:table-cell>
          <table:table-cell table:style-name="Tabela6.A1" office:value-type="string">
            <text:p text:style-name="P53">przez cały rok</text:p>
          </table:table-cell>
          <table:table-cell table:style-name="Tabela6.E1" office:value-type="string">
            <text:list text:continue-numbering="true" text:style-name="WW8Num54">
              <text:list-item>
                <text:p text:style-name="P147" loext:marker-style-name="T10">wpisy w dzienniku specjalisty,</text:p>
              </text:list-item>
              <text:list-item>
                <text:p text:style-name="P147" loext:marker-style-name="T2">wpisy w dziennikach lekcyjnych<text:span text:style-name="T2"/></text:p>
              </text:list-item>
            </text:list>
          </table:table-cell>
        </table:table-row>
        <table:table-row table:style-name="Tabela6.1">
          <table:table-cell table:style-name="Tabela6.A1" office:value-type="string">
            <text:p text:style-name="P23">2.</text:p>
          </table:table-cell>
          <table:table-cell table:style-name="Tabela6.A1" office:value-type="string">
            <text:p text:style-name="P53">Kształtowanie wśród uczniów asertywności i poczucia własnej wartości</text:p>
          </table:table-cell>
          <table:table-cell table:style-name="Tabela6.A1" office:value-type="string">
            <text:list text:continue-numbering="true" text:style-name="WW8Num54">
              <text:list-item>
                <text:p text:style-name="P147" loext:marker-style-name="T10">wychowawcy</text:p>
              </text:list-item>
              <text:list-item>
                <text:p text:style-name="P147" loext:marker-style-name="T10">pedagog<text:span text:style-name="T10"/></text:p>
              </text:list-item>
            </text:list>
          </table:table-cell>
          <table:table-cell table:style-name="Tabela6.A1" office:value-type="string">
            <text:p text:style-name="P53">przez cały rok</text:p>
          </table:table-cell>
          <table:table-cell table:style-name="Tabela6.E1" office:value-type="string">
            <text:list text:continue-numbering="true" text:style-name="WW8Num54">
              <text:list-item>
                <text:p text:style-name="P147" loext:marker-style-name="T10">wpisy w dzienniku specjalisty,</text:p>
              </text:list-item>
              <text:list-item>
                <text:p text:style-name="P147" loext:marker-style-name="T2">wpisy w dziennikach lekcyjnych<text:span text:style-name="T2"/></text:p>
              </text:list-item>
            </text:list>
          </table:table-cell>
        </table:table-row>
        <table:table-row table:style-name="Tabela6.1">
          <table:table-cell table:style-name="Tabela6.A1" office:value-type="string">
            <text:p text:style-name="P23">3. </text:p>
          </table:table-cell>
          <table:table-cell table:style-name="Tabela6.A1" office:value-type="string">
            <text:p text:style-name="P53">Ewentualna interwencja w przypadku pojawiających się zagrożeń</text:p>
          </table:table-cell>
          <table:table-cell table:style-name="Tabela6.A1" office:value-type="string">
            <text:list text:continue-numbering="true" text:style-name="WW8Num54">
              <text:list-item>
                <text:p text:style-name="P147" loext:marker-style-name="T10">wychowawcy</text:p>
              </text:list-item>
              <text:list-item>
                <text:p text:style-name="P147" loext:marker-style-name="T10">pedagog</text:p>
              </text:list-item>
            </text:list>
          </table:table-cell>
          <table:table-cell table:style-name="Tabela6.A1" office:value-type="string">
            <text:p text:style-name="P53">przez cały rok</text:p>
          </table:table-cell>
          <table:table-cell table:style-name="Tabela6.E1" office:value-type="string">
            <text:list text:continue-numbering="true" text:style-name="WW8Num54">
              <text:list-item>
                <text:p text:style-name="P147" loext:marker-style-name="T2">wpisy w dzienniku pedagoga<text:span text:style-name="T2"/></text:p>
              </text:list-item>
            </text:list>
          </table:table-cell>
        </table:table-row>
        <table:table-row table:style-name="Tabela6.1">
          <table:table-cell table:style-name="Tabela6.A1" office:value-type="string">
            <text:p text:style-name="P23">4.</text:p>
          </table:table-cell>
          <table:table-cell table:style-name="Tabela6.A1" office:value-type="string">
            <text:p text:style-name="P53">Zaproponowanie uczniom ciekawej oferty zajęć pozalekcyjnych w celu rozwijania osobistych pasji i zainteresowań, aktywne spędzanie czasu wolnego</text:p>
          </table:table-cell>
          <table:table-cell table:style-name="Tabela6.A1" office:value-type="string">
            <text:list text:continue-numbering="true" text:style-name="WW8Num54">
              <text:list-item>
                <text:p text:style-name="P147" loext:marker-style-name="T10">wychowawcy</text:p>
              </text:list-item>
              <text:list-item>
                <text:p text:style-name="P147" loext:marker-style-name="T10">nauczyciele</text:p>
              </text:list-item>
            </text:list>
          </table:table-cell>
          <table:table-cell table:style-name="Tabela6.A1" office:value-type="string">
            <text:p text:style-name="P53">przez cały rok</text:p>
          </table:table-cell>
          <table:table-cell table:style-name="Tabela6.E1" office:value-type="string">
            <text:list text:continue-numbering="true" text:style-name="WW8Num54">
              <text:list-item>
                <text:p text:style-name="P147" loext:marker-style-name="T2">wpisy w dziennikach zajęć pozalekcyjnych<text:span text:style-name="T2"/></text:p>
              </text:list-item>
            </text:list>
          </table:table-cell>
        </table:table-row>
        <table:table-row table:style-name="Tabela6.1">
          <table:table-cell table:style-name="Tabela6.A1" office:value-type="string">
            <text:p text:style-name="P23">5.</text:p>
          </table:table-cell>
          <table:table-cell table:style-name="Tabela6.A1" office:value-type="string">
            <text:p text:style-name="P53">Wdrażanie uczniów do uczestnictwa w kulturze środowiska lokalnego</text:p>
          </table:table-cell>
          <table:table-cell table:style-name="Tabela6.A1" office:value-type="string">
            <text:list text:continue-numbering="true" text:style-name="WW8Num54">
              <text:list-item>
                <text:p text:style-name="P147" loext:marker-style-name="T10">dyrekcja</text:p>
              </text:list-item>
              <text:list-item>
                <text:p text:style-name="P147" loext:marker-style-name="T10">wychowawcy</text:p>
              </text:list-item>
              <text:list-item>
                <text:p text:style-name="P147" loext:marker-style-name="T10">nauczyciele</text:p>
              </text:list-item>
            </text:list>
          </table:table-cell>
          <table:table-cell table:style-name="Tabela6.A1" office:value-type="string">
            <text:p text:style-name="P53">przez cały rok</text:p>
          </table:table-cell>
          <table:table-cell table:style-name="Tabela6.E1" office:value-type="string">
            <text:list text:continue-numbering="true" text:style-name="WW8Num54">
              <text:list-item>
                <text:p text:style-name="P147" loext:marker-style-name="T2">wpisy w dziennikach lekcyjnych<text:span text:style-name="T2"/></text:p>
              </text:list-item>
            </text:list>
          </table:table-cell>
        </table:table-row>
      </table:table>
      <text:p text:style-name="P150"/>
      <text:list text:continue-list="list3753603266" text:style-name="WW8Num53">
        <text:list-item>
          <text:p text:style-name="P149" loext:marker-style-name="T17">Zapobieganie alkoholizmowi:</text:p>
        </text:list-item>
      </text:list>
      <text:p text:style-name="P15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52">Lp.</text:p>
          </table:table-cell>
          <table:table-cell table:style-name="Tabela7.A1" office:value-type="string">
            <text:p text:style-name="P52">Działania</text:p>
          </table:table-cell>
          <table:table-cell table:style-name="Tabela7.A1" office:value-type="string">
            <text:p text:style-name="P52">Osoby odpowiedzialne</text:p>
          </table:table-cell>
          <table:table-cell table:style-name="Tabela7.A1" office:value-type="string">
            <text:p text:style-name="P52">Czas działania</text:p>
          </table:table-cell>
          <table:table-cell table:style-name="Tabela7.E1" office:value-type="string">
            <text:p text:style-name="P52">Sposób ewaluacji<text:span text:style-name="T2"/></text:p>
          </table:table-cell>
        </table:table-row>
        <table:table-row table:style-name="Tabela7.1">
          <table:table-cell table:style-name="Tabela7.A1" office:value-type="string">
            <text:p text:style-name="P23">1.</text:p>
          </table:table-cell>
          <table:table-cell table:style-name="Tabela7.A1" office:value-type="string">
            <text:p text:style-name="P53">Lekcje wychowawcze dotyczące prawa karnego związanego ze <text:soft-page-break/>spożywaniem alkoholu</text:p>
          </table:table-cell>
          <table:table-cell table:style-name="Tabela7.A1" office:value-type="string">
            <text:list xml:id="list660758302" text:style-name="WW8Num66">
              <text:list-item>
                <text:p text:style-name="P151" loext:marker-style-name="T10">wychowawcy</text:p>
              </text:list-item>
              <text:list-item>
                <text:p text:style-name="P151" loext:marker-style-name="T10">pedagog</text:p>
              </text:list-item>
              <text:list-item>
                <text:p text:style-name="P151" loext:marker-style-name="T10">policjant</text:p>
              </text:list-item>
            </text:list>
          </table:table-cell>
          <table:table-cell table:style-name="Tabela7.A1" office:value-type="string">
            <text:p text:style-name="P53">przez cały rok</text:p>
          </table:table-cell>
          <table:table-cell table:style-name="Tabela7.E1" office:value-type="string">
            <text:list xml:id="list1726825091" text:style-name="WW8Num21">
              <text:list-item>
                <text:p text:style-name="P152" loext:marker-style-name="T10">wpisy w dzienniku pedagoga,</text:p>
              </text:list-item>
              <text:list-item>
                <text:p text:style-name="P152" loext:marker-style-name="T2"><text:soft-page-break/>wpisy w dziennikach lekcyjnych<text:span text:style-name="T2"/></text:p>
              </text:list-item>
            </text:list>
          </table:table-cell>
        </table:table-row>
        <table:table-row table:style-name="Tabela7.1">
          <table:table-cell table:style-name="Tabela7.A1" office:value-type="string">
            <text:p text:style-name="P23">2.</text:p>
          </table:table-cell>
          <table:table-cell table:style-name="Tabela7.A1" office:value-type="string">
            <text:p text:style-name="P53">Uczenie sposobów asertywnego odmawiania alkoholu</text:p>
          </table:table-cell>
          <table:table-cell table:style-name="Tabela7.A1" office:value-type="string">
            <text:list xml:id="list214051066990357" text:continue-list="list660758302" text:style-name="WW8Num66">
              <text:list-item>
                <text:p text:style-name="P151" loext:marker-style-name="T10">wychowawcy</text:p>
              </text:list-item>
              <text:list-item>
                <text:p text:style-name="P151" loext:marker-style-name="T10">pedagog</text:p>
              </text:list-item>
            </text:list>
          </table:table-cell>
          <table:table-cell table:style-name="Tabela7.A1" office:value-type="string">
            <text:p text:style-name="P53">przez cały rok</text:p>
          </table:table-cell>
          <table:table-cell table:style-name="Tabela7.E1" office:value-type="string">
            <text:list xml:id="list214051605072802" text:continue-list="list1726825091" text:style-name="WW8Num21">
              <text:list-item>
                <text:p text:style-name="P152" loext:marker-style-name="T10">wpisy w dzienniku pedagoga,</text:p>
              </text:list-item>
              <text:list-item>
                <text:p text:style-name="P152" loext:marker-style-name="T2">wpisy w dziennikach lekcyjnych<text:span text:style-name="T2"/></text:p>
              </text:list-item>
            </text:list>
          </table:table-cell>
        </table:table-row>
        <table:table-row table:style-name="Tabela7.1">
          <table:table-cell table:style-name="Tabela7.A1" office:value-type="string">
            <text:p text:style-name="P23">3. </text:p>
          </table:table-cell>
          <table:table-cell table:style-name="Tabela7.A1" office:value-type="string">
            <text:p text:style-name="P53">Stosowanie się ściśle do procedur postępowania, jakie posiada szkoła na wypadek spożywania alkoholu na terenie szkoły i poza nią (wycieczki szkolne)</text:p>
          </table:table-cell>
          <table:table-cell table:style-name="Tabela7.A1" office:value-type="string">
            <text:list text:continue-list="list214051066990357" text:style-name="WW8Num66">
              <text:list-item>
                <text:p text:style-name="P151" loext:marker-style-name="T10">rada pedagogiczna</text:p>
              </text:list-item>
            </text:list>
          </table:table-cell>
          <table:table-cell table:style-name="Tabela7.A1" office:value-type="string">
            <text:p text:style-name="P53">przez cały rok</text:p>
          </table:table-cell>
          <table:table-cell table:style-name="Tabela7.E1" office:value-type="string">
            <text:list text:continue-list="list214051605072802" text:style-name="WW8Num21">
              <text:list-item>
                <text:p text:style-name="P152" loext:marker-style-name="T2">notatki służbowe<text:span text:style-name="T2"/></text:p>
              </text:list-item>
            </text:list>
          </table:table-cell>
        </table:table-row>
      </table:table>
      <text:p text:style-name="P23"/>
      <text:list xml:id="list214052706193816" text:continue-list="list214052274002324" text:style-name="WW8Num40">
        <text:list-item>
          <text:p text:style-name="P143" loext:marker-style-name="T10">Uczenie sposobów radzenia sobie ze stresem:<text:span text:style-name="T10"/></text:p>
        </text:list-item>
      </text:list>
      <text:p text:style-name="P2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52">Lp.</text:p>
          </table:table-cell>
          <table:table-cell table:style-name="Tabela8.A1" office:value-type="string">
            <text:p text:style-name="P52">Działania</text:p>
          </table:table-cell>
          <table:table-cell table:style-name="Tabela8.A1" office:value-type="string">
            <text:p text:style-name="P52">Osoby odpowiedzialne</text:p>
          </table:table-cell>
          <table:table-cell table:style-name="Tabela8.A1" office:value-type="string">
            <text:p text:style-name="P52">Czas działania</text:p>
          </table:table-cell>
          <table:table-cell table:style-name="Tabela8.E1" office:value-type="string">
            <text:p text:style-name="P52">Sposób ewaluacji<text:span text:style-name="T2"/></text:p>
          </table:table-cell>
        </table:table-row>
        <table:table-row table:style-name="Tabela8.1">
          <table:table-cell table:style-name="Tabela8.A1" office:value-type="string">
            <text:p text:style-name="P23">1.</text:p>
          </table:table-cell>
          <table:table-cell table:style-name="Tabela8.A1" office:value-type="string">
            <text:p text:style-name="P53">Lekcje wychowawcze na temat stresu</text:p>
          </table:table-cell>
          <table:table-cell table:style-name="Tabela8.A1" office:value-type="string">
            <text:list xml:id="list3764013069" text:style-name="WW8Num73">
              <text:list-item>
                <text:p text:style-name="P153" loext:marker-style-name="T10">wychowawcy</text:p>
              </text:list-item>
              <text:list-item>
                <text:p text:style-name="P153" loext:marker-style-name="T10">pedagog</text:p>
              </text:list-item>
            </text:list>
          </table:table-cell>
          <table:table-cell table:style-name="Tabela8.A1" office:value-type="string">
            <text:p text:style-name="P53">przez cały rok</text:p>
          </table:table-cell>
          <table:table-cell table:style-name="Tabela8.E1" office:value-type="string">
            <text:list xml:id="list3109359726" text:style-name="WW8Num85">
              <text:list-item>
                <text:p text:style-name="P154" loext:marker-style-name="T10">wpisy w dzienniku pedagoga,</text:p>
              </text:list-item>
              <text:list-item>
                <text:p text:style-name="P154" loext:marker-style-name="T2">wpisy w dziennikach lekcyjnych<text:span text:style-name="T2"/></text:p>
              </text:list-item>
            </text:list>
          </table:table-cell>
        </table:table-row>
        <table:table-row table:style-name="Tabela8.1">
          <table:table-cell table:style-name="Tabela8.A1" office:value-type="string">
            <text:p text:style-name="P23">2.</text:p>
          </table:table-cell>
          <table:table-cell table:style-name="Tabela8.A1" office:value-type="string">
            <text:p text:style-name="P53">Tworzenie przyjaznej atmosfery w szkole</text:p>
          </table:table-cell>
          <table:table-cell table:style-name="Tabela8.A1" office:value-type="string">
            <text:list xml:id="list214051654656269" text:continue-list="list3764013069" text:style-name="WW8Num73">
              <text:list-item>
                <text:p text:style-name="P153" loext:marker-style-name="T10">rada pedagogiczna</text:p>
              </text:list-item>
            </text:list>
          </table:table-cell>
          <table:table-cell table:style-name="Tabela8.A1" office:value-type="string">
            <text:p text:style-name="P53">przez cały rok</text:p>
          </table:table-cell>
          <table:table-cell table:style-name="Tabela8.E1" office:value-type="string">
            <text:list xml:id="list214052804662993" text:continue-list="list3109359726" text:style-name="WW8Num85">
              <text:list-item>
                <text:p text:style-name="P154" loext:marker-style-name="T2">ankieta<text:span text:style-name="T2"/></text:p>
              </text:list-item>
            </text:list>
          </table:table-cell>
        </table:table-row>
        <table:table-row table:style-name="Tabela8.1">
          <table:table-cell table:style-name="Tabela8.A1" office:value-type="string">
            <text:p text:style-name="P23">3. </text:p>
          </table:table-cell>
          <table:table-cell table:style-name="Tabela8.A1" office:value-type="string">
            <text:p text:style-name="P128"><text:span text:style-name="T10">Zapoznanie uczniów klasy ósmej z problematyką egzaminu ósmoklasisty</text:span></text:p>
          </table:table-cell>
          <table:table-cell table:style-name="Tabela8.A1" office:value-type="string">
            <text:list xml:id="list214051439192188" text:continue-list="list214051654656269" text:style-name="WW8Num73">
              <text:list-item>
                <text:p text:style-name="P153" loext:marker-style-name="T10">dyrekcja</text:p>
              </text:list-item>
              <text:list-item>
                <text:p text:style-name="P153" loext:marker-style-name="T10">wychowawcy</text:p>
              </text:list-item>
              <text:list-item>
                <text:p text:style-name="P153" loext:marker-style-name="T10">nauczyciele poszczególnych przedmiotów</text:p>
              </text:list-item>
            </text:list>
          </table:table-cell>
          <table:table-cell table:style-name="Tabela8.A1" office:value-type="string">
            <text:p text:style-name="P53">pierwszy semestr</text:p>
          </table:table-cell>
          <table:table-cell table:style-name="Tabela8.E1" office:value-type="string">
            <text:list xml:id="list214051577119217" text:continue-list="list214052804662993" text:style-name="WW8Num85">
              <text:list-item>
                <text:p text:style-name="P154" loext:marker-style-name="T2">wpisy w dziennikach lekcyjnych<text:span text:style-name="T2"/></text:p>
              </text:list-item>
            </text:list>
          </table:table-cell>
        </table:table-row>
        <table:table-row table:style-name="Tabela8.1">
          <table:table-cell table:style-name="Tabela8.A1" office:value-type="string">
            <text:p text:style-name="P23">4.</text:p>
          </table:table-cell>
          <table:table-cell table:style-name="Tabela8.A1" office:value-type="string">
            <text:p text:style-name="P53">Poradnictwo indywidualne</text:p>
          </table:table-cell>
          <table:table-cell table:style-name="Tabela8.A1" office:value-type="string">
            <text:list xml:id="list214052243501101" text:continue-list="list214051439192188" text:style-name="WW8Num73">
              <text:list-item>
                <text:p text:style-name="P153" loext:marker-style-name="T10">wychowawca</text:p>
              </text:list-item>
              <text:list-item>
                <text:p text:style-name="P153" loext:marker-style-name="T10">pedagog</text:p>
              </text:list-item>
              <text:list-item>
                <text:p text:style-name="P153" loext:marker-style-name="T10">pielęgniarka</text:p>
              </text:list-item>
            </text:list>
          </table:table-cell>
          <table:table-cell table:style-name="Tabela8.A1" office:value-type="string">
            <text:p text:style-name="P53">przez cały rok</text:p>
          </table:table-cell>
          <table:table-cell table:style-name="Tabela8.E1" office:value-type="string">
            <text:list xml:id="list214051677909405" text:continue-list="list214051577119217" text:style-name="WW8Num85">
              <text:list-item>
                <text:p text:style-name="P154" loext:marker-style-name="T2">wpisy w dzienniku pedagoga<text:span text:style-name="T2"/></text:p>
              </text:list-item>
            </text:list>
          </table:table-cell>
        </table:table-row>
        <table:table-row table:style-name="Tabela8.1">
          <table:table-cell table:style-name="Tabela8.A1" office:value-type="string">
            <text:p text:style-name="P23">5.</text:p>
          </table:table-cell>
          <table:table-cell table:style-name="Tabela8.A1" office:value-type="string">
            <text:p text:style-name="P53">Niezwłoczne organizowanie wsparcia psychologiczno-pedagogicznego dla uczniów ze specjalnymi potrzebami edukacyjnymi z zaleceniami poradni <text:soft-page-break/>psychologiczno-pedagogicznej</text:p>
          </table:table-cell>
          <table:table-cell table:style-name="Tabela8.A1" office:value-type="string">
            <text:list text:continue-list="list214052243501101" text:style-name="WW8Num73">
              <text:list-item>
                <text:p text:style-name="P153" loext:marker-style-name="T10">pedagog<text:span text:style-name="T10"/></text:p>
              </text:list-item>
            </text:list>
          </table:table-cell>
          <table:table-cell table:style-name="Tabela8.A1" office:value-type="string">
            <text:p text:style-name="P53">przez cały rok</text:p>
          </table:table-cell>
          <table:table-cell table:style-name="Tabela8.E1" office:value-type="string">
            <text:list text:continue-list="list214051677909405" text:style-name="WW8Num85">
              <text:list-item>
                <text:p text:style-name="P154" loext:marker-style-name="T2">wpisy w dzienniku specjalisty<text:span text:style-name="T2"/></text:p>
              </text:list-item>
            </text:list>
          </table:table-cell>
        </table:table-row>
      </table:table>
      <text:p text:style-name="P23"/>
      <text:list xml:id="list214052082430841" text:continue-list="list214052706193816" text:style-name="WW8Num40">
        <text:list-item>
          <text:p text:style-name="P143" loext:marker-style-name="T10">Promocja zdrowego trybu życia w szkole:<text:span text:style-name="T10"/></text:p>
        </text:list-item>
      </text:list>
      <text:p text:style-name="P2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52">Lp.</text:p>
          </table:table-cell>
          <table:table-cell table:style-name="Tabela9.A1" office:value-type="string">
            <text:p text:style-name="P52">Działania</text:p>
          </table:table-cell>
          <table:table-cell table:style-name="Tabela9.A1" office:value-type="string">
            <text:p text:style-name="P52">Osoby odpowiedzialne</text:p>
          </table:table-cell>
          <table:table-cell table:style-name="Tabela9.A1" office:value-type="string">
            <text:p text:style-name="P52">Czas działania</text:p>
          </table:table-cell>
          <table:table-cell table:style-name="Tabela9.E1" office:value-type="string">
            <text:p text:style-name="P52">Sposób ewaluacji<text:span text:style-name="T2"/></text:p>
          </table:table-cell>
        </table:table-row>
        <table:table-row table:style-name="Tabela9.1">
          <table:table-cell table:style-name="Tabela9.A1" office:value-type="string">
            <text:p text:style-name="P23">1.</text:p>
          </table:table-cell>
          <table:table-cell table:style-name="Tabela9.A1" office:value-type="string">
            <text:p text:style-name="P53">Zwracanie uwagi na postawę ciała na lekcjach wychowania fizycznego</text:p>
          </table:table-cell>
          <table:table-cell table:style-name="Tabela9.A1" office:value-type="string">
            <text:list xml:id="list2283522373" text:style-name="WW8Num26">
              <text:list-item>
                <text:p text:style-name="P155" loext:marker-style-name="T10">nauczyciele wychowania fizycznego</text:p>
              </text:list-item>
            </text:list>
          </table:table-cell>
          <table:table-cell table:style-name="Tabela9.A1" office:value-type="string">
            <text:p text:style-name="P53">przez cały rok</text:p>
          </table:table-cell>
          <table:table-cell table:style-name="Tabela9.E1" office:value-type="string">
            <text:list xml:id="list2655717933" text:style-name="WW8Num64">
              <text:list-item>
                <text:p text:style-name="P156" loext:marker-style-name="T2">notatki służbowe<text:span text:style-name="T2"/></text:p>
              </text:list-item>
            </text:list>
          </table:table-cell>
        </table:table-row>
        <table:table-row table:style-name="Tabela9.1">
          <table:table-cell table:style-name="Tabela9.A1" office:value-type="string">
            <text:p text:style-name="P23">2.</text:p>
          </table:table-cell>
          <table:table-cell table:style-name="Tabela9.A1" office:value-type="string">
            <text:p text:style-name="P53">Rozwijanie zainteresowań sportowych</text:p>
          </table:table-cell>
          <table:table-cell table:style-name="Tabela9.A1" office:value-type="string">
            <text:list xml:id="list214051854669738" text:continue-list="list2283522373" text:style-name="WW8Num26">
              <text:list-item>
                <text:p text:style-name="P155" loext:marker-style-name="T10">nauczyciele wychowania fizycznego</text:p>
              </text:list-item>
            </text:list>
          </table:table-cell>
          <table:table-cell table:style-name="Tabela9.A1" office:value-type="string">
            <text:p text:style-name="P53">przez cały rok</text:p>
          </table:table-cell>
          <table:table-cell table:style-name="Tabela9.E1" office:value-type="string">
            <text:list xml:id="list214051038783947" text:continue-list="list2655717933" text:style-name="WW8Num64">
              <text:list-item>
                <text:p text:style-name="P156" loext:marker-style-name="T10">zawody sportowe,</text:p>
              </text:list-item>
              <text:list-item>
                <text:p text:style-name="P156" loext:marker-style-name="T2">scenariusze zajęć<text:span text:style-name="T2"/></text:p>
              </text:list-item>
            </text:list>
          </table:table-cell>
        </table:table-row>
        <table:table-row table:style-name="Tabela9.1">
          <table:table-cell table:style-name="Tabela9.A1" office:value-type="string">
            <text:p text:style-name="P23">3. </text:p>
          </table:table-cell>
          <table:table-cell table:style-name="Tabela9.A1" office:value-type="string">
            <text:p text:style-name="P53">Propagowanie zdrowego stylu odżywiania się i wskazywanie zagrożeń wynikających z zaburzeń odżywiania</text:p>
          </table:table-cell>
          <table:table-cell table:style-name="Tabela9.A1" office:value-type="string">
            <text:list xml:id="list214051108333467" text:continue-list="list214051854669738" text:style-name="WW8Num26">
              <text:list-item>
                <text:p text:style-name="P155" loext:marker-style-name="T10">nauczyciele wychowania fizycznego</text:p>
              </text:list-item>
              <text:list-item>
                <text:p text:style-name="P155" loext:marker-style-name="T10">nauczyciel biologii</text:p>
              </text:list-item>
            </text:list>
          </table:table-cell>
          <table:table-cell table:style-name="Tabela9.A1" office:value-type="string">
            <text:p text:style-name="P53">przez cały rok</text:p>
          </table:table-cell>
          <table:table-cell table:style-name="Tabela9.E1" office:value-type="string">
            <text:list xml:id="list214051763100008" text:continue-list="list214051038783947" text:style-name="WW8Num64">
              <text:list-item>
                <text:p text:style-name="P156" loext:marker-style-name="T10">wpisy w dziennikach lekcyjnych,</text:p>
              </text:list-item>
            </text:list>
            <text:p text:style-name="P65"/>
          </table:table-cell>
        </table:table-row>
        <table:table-row table:style-name="Tabela9.1">
          <table:table-cell table:style-name="Tabela9.A1" office:value-type="string">
            <text:p text:style-name="P157"><text:span text:style-name="T10">4.</text:span></text:p>
          </table:table-cell>
          <table:table-cell table:style-name="Tabela9.A1" office:value-type="string">
            <text:p text:style-name="P53">Wskazanie sposobów zapobiegania chorobom cywilizacyjnym</text:p>
          </table:table-cell>
          <table:table-cell table:style-name="Tabela9.A1" office:value-type="string">
            <text:list xml:id="list214051705037397" text:continue-list="list214051108333467" text:style-name="WW8Num26">
              <text:list-item>
                <text:p text:style-name="P155" loext:marker-style-name="T10">nauczyciel biologii</text:p>
              </text:list-item>
            </text:list>
          </table:table-cell>
          <table:table-cell table:style-name="Tabela9.A1" office:value-type="string">
            <text:p text:style-name="P53">przez cały rok</text:p>
          </table:table-cell>
          <table:table-cell table:style-name="Tabela9.E1" office:value-type="string">
            <text:list xml:id="list214051101133993" text:continue-list="list214051763100008" text:style-name="WW8Num64">
              <text:list-item>
                <text:p text:style-name="P156" loext:marker-style-name="T2">wpisy w dziennikach lekcyjnych<text:span text:style-name="T2"/></text:p>
              </text:list-item>
            </text:list>
          </table:table-cell>
        </table:table-row>
        <table:table-row table:style-name="Tabela9.1">
          <table:table-cell table:style-name="Tabela9.A1" office:value-type="string">
            <text:p text:style-name="P157"><text:span text:style-name="T10">5. </text:span></text:p>
          </table:table-cell>
          <table:table-cell table:style-name="Tabela9.A1" office:value-type="string">
            <text:p text:style-name="P53">Korzystanie z aplikacji mobilnych – nagradzanie za trud i wysiłek włożony w trening podczas zajęć</text:p>
          </table:table-cell>
          <table:table-cell table:style-name="Tabela9.A1" office:value-type="string">
            <text:list xml:id="list214052998955667" text:continue-list="list214051705037397" text:style-name="WW8Num26">
              <text:list-item>
                <text:p text:style-name="P155" loext:marker-style-name="T10">nauczyciele wychowania fizycznego</text:p>
              </text:list-item>
            </text:list>
          </table:table-cell>
          <table:table-cell table:style-name="Tabela9.A1" office:value-type="string">
            <text:p text:style-name="P53">przez cały rok</text:p>
          </table:table-cell>
          <table:table-cell table:style-name="Tabela9.E1" office:value-type="string">
            <text:list xml:id="list214052505971251" text:continue-list="list214051101133993" text:style-name="WW8Num64">
              <text:list-item>
                <text:p text:style-name="P156" loext:marker-style-name="T2">wpisy w dziennikach lekcyjnych<text:span text:style-name="T2"/></text:p>
              </text:list-item>
            </text:list>
          </table:table-cell>
        </table:table-row>
        <table:table-row table:style-name="Tabela9.1">
          <table:table-cell table:style-name="Tabela9.A1" office:value-type="string">
            <text:p text:style-name="P157"><text:span text:style-name="T10">6.</text:span></text:p>
          </table:table-cell>
          <table:table-cell table:style-name="Tabela9.A1" office:value-type="string">
            <text:p text:style-name="P53">Organizacja zawodów sportowych oraz udział w nich</text:p>
          </table:table-cell>
          <table:table-cell table:style-name="Tabela9.A1" office:value-type="string">
            <text:list xml:id="list214052905467805" text:continue-list="list214052998955667" text:style-name="WW8Num26">
              <text:list-item>
                <text:p text:style-name="P155" loext:marker-style-name="T10">nauczyciele wychowania fizycznego</text:p>
              </text:list-item>
            </text:list>
          </table:table-cell>
          <table:table-cell table:style-name="Tabela9.A1" office:value-type="string">
            <text:p text:style-name="P53">przez cały rok</text:p>
          </table:table-cell>
          <table:table-cell table:style-name="Tabela9.E1" office:value-type="string">
            <text:list xml:id="list214052593142629" text:continue-list="list214052505971251" text:style-name="WW8Num64">
              <text:list-item>
                <text:p text:style-name="P156" loext:marker-style-name="T2">wpisy w dziennikach lekcyjnych<text:span text:style-name="T2"/></text:p>
              </text:list-item>
            </text:list>
          </table:table-cell>
        </table:table-row>
      </table:table>
      <text:p text:style-name="P150"/>
      <text:list xml:id="list214052044746367" text:continue-list="list214052082430841" text:style-name="WW8Num40">
        <text:list-item>
          <text:p text:style-name="P143" loext:marker-style-name="T12">Profilaktyka przemocy rówieśniczej – zapobieganie i przeciwdziałanie przemocy w grupie rówieśniczej poprzez:</text:p>
        </text:list-item>
      </text:list>
      <text:p text:style-name="P5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52">Lp.</text:p>
          </table:table-cell>
          <table:table-cell table:style-name="Tabela10.A1" office:value-type="string">
            <text:p text:style-name="P52">Działania</text:p>
          </table:table-cell>
          <table:table-cell table:style-name="Tabela10.A1" office:value-type="string">
            <text:p text:style-name="P52">Osoby odpowiedzialne</text:p>
          </table:table-cell>
          <table:table-cell table:style-name="Tabela10.A1" office:value-type="string">
            <text:p text:style-name="P52">Czas działania</text:p>
          </table:table-cell>
          <table:table-cell table:style-name="Tabela10.E1" office:value-type="string">
            <text:p text:style-name="P52">Sposób ewaluacji<text:span text:style-name="T2"/></text:p>
          </table:table-cell>
        </table:table-row>
        <table:table-row table:style-name="Tabela10.1">
          <table:table-cell table:style-name="Tabela10.A1" office:value-type="string">
            <text:p text:style-name="P52">1</text:p>
          </table:table-cell>
          <table:table-cell table:style-name="Tabela10.A1" office:value-type="string">
            <text:p text:style-name="P128"><text:span text:style-name="T10">Tworzenie bezpiecznego środowiska</text:span><text:span text:style-name="T2"> – o</text:span><text:span text:style-name="T10">pracowanie wspólnie z uczniami zasad obowiązujących w klasie, określających granice i chroniących prawa każdego ucznia</text:span></text:p>
          </table:table-cell>
          <table:table-cell table:style-name="Tabela10.A1" office:value-type="string">
            <text:list xml:id="list214052292902283" text:continue-list="list214052905467805" text:style-name="WW8Num26">
              <text:list-item>
                <text:p text:style-name="P158" loext:marker-style-name="T10"><text:span text:style-name="T10">wychowawcy,</text:span></text:p>
              </text:list-item>
              <text:list-item>
                <text:p text:style-name="P159" loext:marker-style-name="T10">pedagog</text:p>
              </text:list-item>
            </text:list>
          </table:table-cell>
          <table:table-cell table:style-name="Tabela10.A1" office:value-type="string">
            <text:p text:style-name="P53">przez cały rok</text:p>
          </table:table-cell>
          <table:table-cell table:style-name="Tabela10.E1" office:value-type="string">
            <text:list xml:id="list214053036731854" text:continue-list="list214052593142629" text:style-name="WW8Num64">
              <text:list-item>
                <text:p text:style-name="P156" loext:marker-style-name="T2">wpisy w dziennikach lekcyjnych<text:span text:style-name="T2"/></text:p>
              </text:list-item>
            </text:list>
          </table:table-cell>
        </table:table-row>
        <text:soft-page-break/>
        <table:table-row table:style-name="Tabela10.1">
          <table:table-cell table:style-name="Tabela10.A1" office:value-type="string">
            <text:p text:style-name="P52">2.</text:p>
          </table:table-cell>
          <table:table-cell table:style-name="Tabela10.A1" office:value-type="string">
            <text:p text:style-name="P128"><text:span text:style-name="T12">Pozytywne wzmocnienia-</text:span><text:span text:style-name="T10"> nagradzanie dobrych zachowań i postaw, promowanie współpracy i empatii</text:span></text:p>
          </table:table-cell>
          <table:table-cell table:style-name="Tabela10.A1" office:value-type="string">
            <text:list xml:id="list214052219771780" text:continue-list="list214052292902283" text:style-name="WW8Num26">
              <text:list-item>
                <text:p text:style-name="P159" loext:marker-style-name="T10">wychowawcy,</text:p>
              </text:list-item>
              <text:list-item>
                <text:p text:style-name="P159" loext:marker-style-name="T10">specjaliści</text:p>
              </text:list-item>
            </text:list>
          </table:table-cell>
          <table:table-cell table:style-name="Tabela10.A1" office:value-type="string">
            <text:p text:style-name="P53">przez cały rok</text:p>
          </table:table-cell>
          <table:table-cell table:style-name="Tabela10.E1" office:value-type="string">
            <text:list xml:id="list214051338432204" text:continue-list="list214053036731854" text:style-name="WW8Num64">
              <text:list-item>
                <text:p text:style-name="P156" loext:marker-style-name="T2">wpisy w dziennikach lekcyjnych<text:span text:style-name="T2"/></text:p>
              </text:list-item>
            </text:list>
          </table:table-cell>
        </table:table-row>
        <table:table-row table:style-name="Tabela10.1">
          <table:table-cell table:style-name="Tabela10.A1" office:value-type="string">
            <text:p text:style-name="P52">3.<text:span text:style-name="T6"/></text:p>
          </table:table-cell>
          <table:table-cell table:style-name="Tabela10.A1" office:value-type="string">
            <text:p text:style-name="P128"><text:span text:style-name="T6">Dbałość o atmosferę w klasie –</text:span><text:span text:style-name="T7"> s</text:span><text:span text:style-name="T10">tworzenie atmosfery wzajemnego szacunku, zaufania i otwartości, w której uczniowie czują się bezpieczni i akceptowani</text:span></text:p>
          </table:table-cell>
          <table:table-cell table:style-name="Tabela10.A1" office:value-type="string">
            <text:list xml:id="list214051115218665" text:continue-list="list214052219771780" text:style-name="WW8Num26">
              <text:list-item>
                <text:p text:style-name="P159" loext:marker-style-name="T10">wychowawcy,</text:p>
              </text:list-item>
              <text:list-item>
                <text:p text:style-name="P159" loext:marker-style-name="T10">specjaliści</text:p>
              </text:list-item>
            </text:list>
          </table:table-cell>
          <table:table-cell table:style-name="Tabela10.A1" office:value-type="string">
            <text:p text:style-name="P53">przez cały rok</text:p>
          </table:table-cell>
          <table:table-cell table:style-name="Tabela10.E1" office:value-type="string">
            <text:list xml:id="list214052825941805" text:continue-list="list214051338432204" text:style-name="WW8Num64">
              <text:list-item>
                <text:p text:style-name="P156" loext:marker-style-name="T2">wpisy w dziennikach lekcyjnych<text:span text:style-name="T2"/></text:p>
              </text:list-item>
            </text:list>
          </table:table-cell>
        </table:table-row>
        <table:table-row table:style-name="Tabela10.5">
          <table:table-cell table:style-name="Tabela10.A1" office:value-type="string">
            <text:p text:style-name="P52">4.</text:p>
          </table:table-cell>
          <table:table-cell table:style-name="Tabela10.A1" office:value-type="string">
            <text:p text:style-name="P160">Budowanie pozytywnych relacji:<text:span text:style-name="T10"/></text:p>
            <text:list text:style-name="WW8Num58">
              <text:list-item>
                <text:p text:style-name="P161" loext:marker-style-name="T7">integracja klasowa (organizowanie różnorodnych aktywności sprzyjających nawiązywaniu relacji i poznawaniu się uczniów, np. gry i zabawy integracyjne, wycieczki, wspólne projekty),<text:span text:style-name="T7"/></text:p>
              </text:list-item>
              <text:list-item>
                <text:p text:style-name="P162" loext:marker-style-name="T10"><text:span text:style-name="T7">dialog i komunikacja:</text:span><text:span text:style-name="T10"> kształtowanie umiejętności komunikacji, aktywnego słuchania i rozwiązywania konfliktów w sposób konstruktywny</text:span></text:p>
              </text:list-item>
            </text:list>
          </table:table-cell>
          <table:table-cell table:style-name="Tabela10.A1" office:value-type="string">
            <text:list xml:id="list214051803882702" text:continue-list="list214051115218665" text:style-name="WW8Num26">
              <text:list-item>
                <text:p text:style-name="P159" loext:marker-style-name="T10">wychowawcy,</text:p>
              </text:list-item>
              <text:list-item>
                <text:p text:style-name="P159" loext:marker-style-name="T10">specjaliści</text:p>
              </text:list-item>
            </text:list>
          </table:table-cell>
          <table:table-cell table:style-name="Tabela10.A1" office:value-type="string">
            <text:p text:style-name="P53">przez cały rok</text:p>
          </table:table-cell>
          <table:table-cell table:style-name="Tabela10.E1" office:value-type="string">
            <text:list xml:id="list214051111848835" text:continue-list="list214052825941805" text:style-name="WW8Num64">
              <text:list-item>
                <text:p text:style-name="P156" loext:marker-style-name="T2">wpisy w dziennikach lekcyjnych<text:span text:style-name="T2"/></text:p>
              </text:list-item>
            </text:list>
          </table:table-cell>
        </table:table-row>
        <table:table-row table:style-name="Tabela10.6">
          <table:table-cell table:style-name="Tabela10.A1" table:number-rows-spanned="2" office:value-type="string">
            <text:p text:style-name="P52">5.<text:span text:style-name="T6"/></text:p>
          </table:table-cell>
          <table:table-cell table:style-name="Tabela10.A1" office:value-type="string">
            <text:p text:style-name="P163">Reagowanie na przemoc:</text:p>
            <text:list text:style-name="WW8Num18">
              <text:list-item>
                <text:p text:style-name="P164" loext:marker-style-name="T12"><text:span text:style-name="T6">rozpoznawanie sygnałów alarmowych </text:span><text:span text:style-name="T7">– </text:span><text:span text:style-name="T10">symptomów przemocy i reagowanie na nie </text:span><text:soft-page-break/><text:span text:style-name="T10">we właściwy sposób</text:span><text:span text:style-name="T7">,</text:span></text:p>
              </text:list-item>
              <text:list-item>
                <text:p text:style-name="P164" loext:marker-style-name="T12"><text:span text:style-name="T12">stosowanie p</text:span><text:span text:style-name="T6">rocedury interwencyjnej</text:span><text:span text:style-name="T10"> –</text:span><text:span text:style-name="T6"> </text:span><text:span text:style-name="T7">o</text:span><text:span text:style-name="T10">pracowanie jasnych procedur postępowania w przypadku wystąpienia przemocy, w tym zgłaszania incydentów i</text:span><text:span text:style-name="T12"> </text:span><text:span text:style-name="T10">udzielania wsparcia ofiarom.</text:span></text:p>
              </text:list-item>
            </text:list>
            <text:p text:style-name="P128"><text:span text:style-name="T12">Współpraca z rodzicami, pedagogami, i innymi specjalistami </text:span><text:span text:style-name="T10">w celu zapewnienia uczniom kompleksowej pomocy</text:span></text:p>
          </table:table-cell>
          <table:table-cell table:style-name="Tabela10.A1" office:value-type="string">
            <text:list xml:id="list214052959573689" text:continue-list="list214051803882702" text:style-name="WW8Num26">
              <text:list-item>
                <text:p text:style-name="P159" loext:marker-style-name="T10">wychowawcy,</text:p>
              </text:list-item>
              <text:list-item>
                <text:p text:style-name="P159" loext:marker-style-name="T10">nauczyciele,</text:p>
              </text:list-item>
              <text:list-item>
                <text:p text:style-name="P159" loext:marker-style-name="T10">specjaliści</text:p>
              </text:list-item>
            </text:list>
          </table:table-cell>
          <table:table-cell table:style-name="Tabela10.A1" office:value-type="string">
            <text:p text:style-name="P53">przez cały rok</text:p>
          </table:table-cell>
          <table:table-cell table:style-name="Tabela10.E1" office:value-type="string">
            <text:list xml:id="list214051175749615" text:continue-list="list214051111848835" text:style-name="WW8Num64">
              <text:list-item>
                <text:p text:style-name="P156" loext:marker-style-name="T2">wpisy w dziennikach lekcyjnych<text:span text:style-name="T2"/></text:p>
              </text:list-item>
            </text:list>
          </table:table-cell>
        </table:table-row>
        <table:table-row table:style-name="Tabela10.7">
          <table:covered-table-cell table:style-name="Tabela10.A1"/>
          <table:table-cell table:style-name="Tabela10.A1" office:value-type="string">
            <text:p text:style-name="P163">Organizowanie szkolenia dla nauczycieli z zakresu zapobiegania i interwencji w sytuacjach przemocy rówieśniczej<text:span text:style-name="T10"/></text:p>
          </table:table-cell>
          <table:table-cell table:style-name="Tabela10.A1" office:value-type="string">
            <text:list xml:id="list214052856011179" text:continue-list="list214052959573689" text:style-name="WW8Num26">
              <text:list-item>
                <text:p text:style-name="P159" loext:marker-style-name="T10">wychowawcy,</text:p>
              </text:list-item>
              <text:list-item>
                <text:p text:style-name="P159" loext:marker-style-name="T10">nauczyciele,</text:p>
              </text:list-item>
              <text:list-item>
                <text:p text:style-name="P159" loext:marker-style-name="T10">specjaliści</text:p>
              </text:list-item>
            </text:list>
          </table:table-cell>
          <table:table-cell table:style-name="Tabela10.A1" office:value-type="string">
            <text:p text:style-name="P53">przez cały rok</text:p>
          </table:table-cell>
          <table:table-cell table:style-name="Tabela10.E1" office:value-type="string">
            <text:list text:continue-list="list214051175749615" text:style-name="WW8Num64">
              <text:list-item>
                <text:p text:style-name="P156" loext:marker-style-name="T2">wpisy w dziennikach lekcyjnych<text:span text:style-name="T2"/></text:p>
              </text:list-item>
            </text:list>
          </table:table-cell>
        </table:table-row>
      </table:table>
      <text:p text:style-name="P52"/>
      <text:list xml:id="list214051391642468" text:continue-list="list214052044746367" text:style-name="WW8Num40">
        <text:list-item>
          <text:p text:style-name="P143" loext:marker-style-name="T12">Wspieranie aktywności poznawczej i poczucia sprawczości ucznia:</text:p>
        </text:list-item>
      </text:list>
      <text:p text:style-name="P5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52">Lp.</text:p>
          </table:table-cell>
          <table:table-cell table:style-name="Tabela11.A1" office:value-type="string">
            <text:p text:style-name="P52">Działania</text:p>
          </table:table-cell>
          <table:table-cell table:style-name="Tabela11.A1" office:value-type="string">
            <text:p text:style-name="P52">Osoby odpowiedzialne</text:p>
          </table:table-cell>
          <table:table-cell table:style-name="Tabela11.A1" office:value-type="string">
            <text:p text:style-name="P52">Czas działania</text:p>
          </table:table-cell>
          <table:table-cell table:style-name="Tabela11.E1" office:value-type="string">
            <text:p text:style-name="P52">Sposób ewaluacji<text:span text:style-name="T2"/></text:p>
          </table:table-cell>
        </table:table-row>
        <table:table-row table:style-name="Tabela11.1">
          <table:table-cell table:style-name="Tabela11.A1" office:value-type="string">
            <text:p text:style-name="P23">1.</text:p>
          </table:table-cell>
          <table:table-cell table:style-name="Tabela11.A1" office:value-type="string">
            <text:p text:style-name="P53">Upowszechnienie zagadnień związanych z cyberprzemocą</text:p>
          </table:table-cell>
          <table:table-cell table:style-name="Tabela11.A1" office:value-type="string">
            <text:list text:continue-list="list214052856011179" text:style-name="WW8Num26">
              <text:list-item>
                <text:p text:style-name="P155" loext:marker-style-name="T10">wychowawcy,</text:p>
              </text:list-item>
              <text:list-item>
                <text:p text:style-name="P155" loext:marker-style-name="T10">pedagog<text:span text:style-name="T10"/></text:p>
              </text:list-item>
              <text:list-item>
                <text:p text:style-name="P155" loext:marker-style-name="T10">policjant</text:p>
              </text:list-item>
            </text:list>
          </table:table-cell>
          <table:table-cell table:style-name="Tabela11.A1" office:value-type="string">
            <text:p text:style-name="P53">przez cały rok</text:p>
          </table:table-cell>
          <table:table-cell table:style-name="Tabela11.E1" office:value-type="string">
            <text:list text:continue-numbering="true" text:style-name="WW8Num26">
              <text:list-item>
                <text:p text:style-name="P155" loext:marker-style-name="T10">wpisy w dzienniku specjalisty,</text:p>
              </text:list-item>
              <text:list-item>
                <text:p text:style-name="P155" loext:marker-style-name="T2">wpisy w dziennikach lekcyjnych<text:span text:style-name="T2"/></text:p>
              </text:list-item>
            </text:list>
          </table:table-cell>
        </table:table-row>
        <table:table-row table:style-name="Tabela11.1">
          <table:table-cell table:style-name="Tabela11.A1" office:value-type="string">
            <text:p text:style-name="P23">2.</text:p>
          </table:table-cell>
          <table:table-cell table:style-name="Tabela11.A1" office:value-type="string">
            <text:p text:style-name="P53">Upowszechnienie zagadnień dotyczących mediów społecznościowych</text:p>
          </table:table-cell>
          <table:table-cell table:style-name="Tabela11.A1" office:value-type="string">
            <text:list text:continue-numbering="true" text:style-name="WW8Num26">
              <text:list-item>
                <text:p text:style-name="P155" loext:marker-style-name="T10">wychowawcy,</text:p>
              </text:list-item>
              <text:list-item>
                <text:p text:style-name="P155" loext:marker-style-name="T10">pedagog<text:span text:style-name="T10"/></text:p>
              </text:list-item>
              <text:list-item>
                <text:p text:style-name="P155" loext:marker-style-name="T10">policjant</text:p>
              </text:list-item>
            </text:list>
          </table:table-cell>
          <table:table-cell table:style-name="Tabela11.A1" office:value-type="string">
            <text:p text:style-name="P53">przez cały rok</text:p>
          </table:table-cell>
          <table:table-cell table:style-name="Tabela11.E1" office:value-type="string">
            <text:list text:continue-numbering="true" text:style-name="WW8Num26">
              <text:list-item>
                <text:p text:style-name="P155" loext:marker-style-name="T10">wpisy w dzienniku specjalisty,</text:p>
              </text:list-item>
              <text:list-item>
                <text:p text:style-name="P155" loext:marker-style-name="T2">wpisy w dziennikach <text:soft-page-break/>lekcyjnych<text:span text:style-name="T2"/></text:p>
              </text:list-item>
            </text:list>
          </table:table-cell>
        </table:table-row>
        <table:table-row table:style-name="Tabela11.1">
          <table:table-cell table:style-name="Tabela11.A1" office:value-type="string">
            <text:p text:style-name="P23">3.</text:p>
          </table:table-cell>
          <table:table-cell table:style-name="Tabela11.A1" office:value-type="string">
            <text:p text:style-name="P53">Podnoszenie kultury osobistej uczniów oraz kultury języka</text:p>
          </table:table-cell>
          <table:table-cell table:style-name="Tabela11.A1" office:value-type="string">
            <text:list text:continue-numbering="true" text:style-name="WW8Num26">
              <text:list-item>
                <text:p text:style-name="P155" loext:marker-style-name="T10">dyrekcja,</text:p>
              </text:list-item>
              <text:list-item>
                <text:p text:style-name="P155" loext:marker-style-name="T10">wychowawcy,</text:p>
              </text:list-item>
              <text:list-item>
                <text:p text:style-name="P155" loext:marker-style-name="T10">nauczyciele,</text:p>
              </text:list-item>
              <text:list-item>
                <text:p text:style-name="P155" loext:marker-style-name="T10">pedagog,</text:p>
              </text:list-item>
              <text:list-item>
                <text:p text:style-name="P155" loext:marker-style-name="T10">pracownicy administracji i obsługi</text:p>
              </text:list-item>
            </text:list>
          </table:table-cell>
          <table:table-cell table:style-name="Tabela11.A1" office:value-type="string">
            <text:p text:style-name="P53">przez cały rok</text:p>
          </table:table-cell>
          <table:table-cell table:style-name="Tabela11.E1" office:value-type="string">
            <text:list text:continue-numbering="true" text:style-name="WW8Num26">
              <text:list-item>
                <text:p text:style-name="P155" loext:marker-style-name="T2">wpisy w dziennikach<text:span text:style-name="T2"/></text:p>
              </text:list-item>
            </text:list>
          </table:table-cell>
        </table:table-row>
        <table:table-row table:style-name="Tabela11.5">
          <table:table-cell table:style-name="Tabela11.A1" office:value-type="string">
            <text:p text:style-name="P23">4. <text:span text:style-name="T13"/></text:p>
          </table:table-cell>
          <table:table-cell table:style-name="Tabela11.A1" office:value-type="string">
            <text:p text:style-name="P165">Promowanie postaw prospołecznych<text:span text:style-name="T10"/></text:p>
          </table:table-cell>
          <table:table-cell table:style-name="Tabela11.A1" office:value-type="string">
            <text:list text:continue-numbering="true" text:style-name="WW8Num26">
              <text:list-item>
                <text:p text:style-name="P155" loext:marker-style-name="T10">wychowawcy,</text:p>
              </text:list-item>
              <text:list-item>
                <text:p text:style-name="P155" loext:marker-style-name="T10">nauczyciele,</text:p>
              </text:list-item>
              <text:list-item>
                <text:p text:style-name="P155" loext:marker-style-name="T10">pedagog</text:p>
              </text:list-item>
            </text:list>
          </table:table-cell>
          <table:table-cell table:style-name="Tabela11.A1" office:value-type="string">
            <text:p text:style-name="P53">przez cały rok</text:p>
          </table:table-cell>
          <table:table-cell table:style-name="Tabela11.E1" office:value-type="string">
            <text:list text:continue-numbering="true" text:style-name="WW8Num26">
              <text:list-item>
                <text:p text:style-name="P155" loext:marker-style-name="T2">wpisy w dziennikach lekcyjnych<text:span text:style-name="T2"/></text:p>
              </text:list-item>
            </text:list>
          </table:table-cell>
        </table:table-row>
        <table:table-row table:style-name="Tabela11.6">
          <table:table-cell table:style-name="Tabela11.A1" office:value-type="string">
            <text:p text:style-name="P23">5.<text:span text:style-name="T13"/></text:p>
          </table:table-cell>
          <table:table-cell table:style-name="Tabela11.A1" office:value-type="string">
            <text:p text:style-name="P165">Angażowanie uczniów w działalność wolontariatu<text:span text:style-name="T10"/></text:p>
          </table:table-cell>
          <table:table-cell table:style-name="Tabela11.A1" office:value-type="string">
            <text:list text:continue-numbering="true" text:style-name="WW8Num26">
              <text:list-item>
                <text:p text:style-name="P155" loext:marker-style-name="T10">wychowawcy,</text:p>
              </text:list-item>
              <text:list-item>
                <text:p text:style-name="P155" loext:marker-style-name="T10">nauczyciele,</text:p>
              </text:list-item>
              <text:list-item>
                <text:p text:style-name="P155" loext:marker-style-name="T10">pedagog</text:p>
              </text:list-item>
            </text:list>
          </table:table-cell>
          <table:table-cell table:style-name="Tabela11.A1" office:value-type="string">
            <text:p text:style-name="P53">przez cały rok</text:p>
          </table:table-cell>
          <table:table-cell table:style-name="Tabela11.E1" office:value-type="string">
            <text:list text:continue-numbering="true" text:style-name="WW8Num26">
              <text:list-item>
                <text:p text:style-name="P155" loext:marker-style-name="T2">wpisy w dziennikach lekcyjnych<text:span text:style-name="T2"/></text:p>
              </text:list-item>
            </text:list>
          </table:table-cell>
        </table:table-row>
      </table:table>
      <text:p text:style-name="P23"/>
      <text:list text:continue-list="list214051391642468" text:style-name="WW8Num40">
        <text:list-item>
          <text:p text:style-name="P143" loext:marker-style-name="T18">Promowanie higieny cyfrowej i bezpiecznego poruszania się w sieci, rozwijanie umiejętności krytycznej analizy informacji dostępnych w Internecie:<text:span text:style-name="T18"/></text:p>
        </text:list-item>
      </text:list>
      <text:p text:style-name="P166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52">Lp.</text:p>
          </table:table-cell>
          <table:table-cell table:style-name="Tabela12.A1" office:value-type="string">
            <text:p text:style-name="P52">Działania</text:p>
          </table:table-cell>
          <table:table-cell table:style-name="Tabela12.A1" office:value-type="string">
            <text:p text:style-name="P52">Osoby odpowiedzialne</text:p>
          </table:table-cell>
          <table:table-cell table:style-name="Tabela12.A1" office:value-type="string">
            <text:p text:style-name="P52">Czas działania</text:p>
          </table:table-cell>
          <table:table-cell table:style-name="Tabela12.E1" office:value-type="string">
            <text:p text:style-name="P52">Sposób ewaluacji<text:span text:style-name="T2"/></text:p>
          </table:table-cell>
        </table:table-row>
        <table:table-row table:style-name="Tabela12.1">
          <table:table-cell table:style-name="Tabela12.A1" office:value-type="string">
            <text:p text:style-name="P23">1.</text:p>
          </table:table-cell>
          <table:table-cell table:style-name="Tabela12.A1" office:value-type="string">
            <text:p text:style-name="P53">Prowadzenie zajęć dotyczących wad i zalet mediów</text:p>
          </table:table-cell>
          <table:table-cell table:style-name="Tabela12.A1" office:value-type="string">
            <text:list xml:id="list3233298358" text:style-name="WW8Num13">
              <text:list-item>
                <text:p text:style-name="P167" loext:marker-style-name="T10">wychowawcy,</text:p>
              </text:list-item>
              <text:list-item>
                <text:p text:style-name="P167" loext:marker-style-name="T10">pedagog<text:span text:style-name="T10"/></text:p>
              </text:list-item>
            </text:list>
          </table:table-cell>
          <table:table-cell table:style-name="Tabela12.A1" office:value-type="string">
            <text:p text:style-name="P53">przez cały rok</text:p>
          </table:table-cell>
          <table:table-cell table:style-name="Tabela12.E1" office:value-type="string">
            <text:list xml:id="list93579384" text:style-name="WW8Num42">
              <text:list-item>
                <text:p text:style-name="P168" loext:marker-style-name="T10">wpisy w dziennikach lekcyjnych,</text:p>
              </text:list-item>
              <text:list-item>
                <text:p text:style-name="P168" loext:marker-style-name="T2">wpisy w dzienniku pedagoga<text:span text:style-name="T2"/></text:p>
              </text:list-item>
            </text:list>
          </table:table-cell>
        </table:table-row>
        <table:table-row table:style-name="Tabela12.1">
          <table:table-cell table:style-name="Tabela12.A1" office:value-type="string">
            <text:p text:style-name="P23">2.</text:p>
          </table:table-cell>
          <table:table-cell table:style-name="Tabela12.A1" office:value-type="string">
            <text:p text:style-name="P53">Prowadzenie zajęć nt. radzenia sobie z nieśmiałością, odrzuceniem, lękami, depresją</text:p>
          </table:table-cell>
          <table:table-cell table:style-name="Tabela12.A1" office:value-type="string">
            <text:list xml:id="list214052248963488" text:continue-list="list3233298358" text:style-name="WW8Num13">
              <text:list-item>
                <text:p text:style-name="P167" loext:marker-style-name="T10">wychowawcy,</text:p>
              </text:list-item>
              <text:list-item>
                <text:p text:style-name="P167" loext:marker-style-name="T10">pedagog<text:span text:style-name="T10"/></text:p>
              </text:list-item>
            </text:list>
          </table:table-cell>
          <table:table-cell table:style-name="Tabela12.A1" office:value-type="string">
            <text:p text:style-name="P53">przez cały rok</text:p>
          </table:table-cell>
          <table:table-cell table:style-name="Tabela12.E1" office:value-type="string">
            <text:list xml:id="list214052266130243" text:continue-list="list93579384" text:style-name="WW8Num42">
              <text:list-item>
                <text:p text:style-name="P168" loext:marker-style-name="T10">wpisy w dziennikach lekcyjnych,</text:p>
              </text:list-item>
              <text:list-item>
                <text:p text:style-name="P168" loext:marker-style-name="T2">wpisy w dzienniku specjalisty<text:span text:style-name="T2"/></text:p>
              </text:list-item>
            </text:list>
          </table:table-cell>
        </table:table-row>
        <table:table-row table:style-name="Tabela12.4">
          <table:table-cell table:style-name="Tabela12.A1" office:value-type="string">
            <text:p text:style-name="P23">3.</text:p>
          </table:table-cell>
          <table:table-cell table:style-name="Tabela12.A1" office:value-type="string">
            <text:p text:style-name="P53">Nauka udzielania pierwszej pomocy</text:p>
          </table:table-cell>
          <table:table-cell table:style-name="Tabela12.A1" office:value-type="string">
            <text:list xml:id="list214051159942446" text:continue-list="list214052248963488" text:style-name="WW8Num13">
              <text:list-item>
                <text:p text:style-name="P167" loext:marker-style-name="T10">wychowawcy,</text:p>
              </text:list-item>
              <text:list-item>
                <text:p text:style-name="P167" loext:marker-style-name="T10">pedagog</text:p>
              </text:list-item>
            </text:list>
          </table:table-cell>
          <table:table-cell table:style-name="Tabela12.A1" office:value-type="string">
            <text:p text:style-name="P53">przez cały rok</text:p>
          </table:table-cell>
          <table:table-cell table:style-name="Tabela12.E1" office:value-type="string">
            <text:list xml:id="list214052232309867" text:continue-list="list214052266130243" text:style-name="WW8Num42">
              <text:list-item>
                <text:p text:style-name="P168" loext:marker-style-name="T10">wpisy w dziennikach lekcyjnych,</text:p>
              </text:list-item>
              <text:list-item>
                <text:p text:style-name="P168" loext:marker-style-name="T2">wpisy w dzienniku specjalisty<text:span text:style-name="T2"/></text:p>
              </text:list-item>
            </text:list>
          </table:table-cell>
        </table:table-row>
        <table:table-row table:style-name="Tabela12.5">
          <table:table-cell table:style-name="Tabela12.A1" office:value-type="string">
            <text:p text:style-name="P23">4.</text:p>
          </table:table-cell>
          <table:table-cell table:style-name="Tabela12.A1" office:value-type="string">
            <text:p text:style-name="P53">Rozwijanie umiejętności krytycznej analizy informacji dostępnych w Internecie</text:p>
          </table:table-cell>
          <table:table-cell table:style-name="Tabela12.A1" office:value-type="string">
            <text:list text:continue-list="list214051159942446" text:style-name="WW8Num13">
              <text:list-item>
                <text:p text:style-name="P167" loext:marker-style-name="T10">nauczyciel informatyk,</text:p>
              </text:list-item>
              <text:list-item>
                <text:p text:style-name="P167" loext:marker-style-name="T10">wychowawcy </text:p>
              </text:list-item>
            </text:list>
          </table:table-cell>
          <table:table-cell table:style-name="Tabela12.A1" office:value-type="string">
            <text:p text:style-name="P53">przez cały rok</text:p>
          </table:table-cell>
          <table:table-cell table:style-name="Tabela12.E1" office:value-type="string">
            <text:list text:continue-list="list214052232309867" text:style-name="WW8Num42">
              <text:list-item>
                <text:p text:style-name="P168" loext:marker-style-name="T10">wpisy w dziennikach lekcyjnych,</text:p>
              </text:list-item>
              <text:list-item>
                <text:p text:style-name="P168" loext:marker-style-name="T2">wpisy w <text:soft-page-break/>dzienniku specjalisty<text:span text:style-name="T2"/></text:p>
              </text:list-item>
            </text:list>
          </table:table-cell>
        </table:table-row>
      </table:table>
      <text:p text:style-name="P23"/>
      <text:p text:style-name="P22">EWALUACJA PROGRAMU WYCHOWAWCZO-PROFILAKTYCZNEGO<text:span text:style-name="T10"/></text:p>
      <text:p text:style-name="P23"/>
      <text:list xml:id="list1238001001" text:style-name="WW8Num56">
        <text:list-item>
          <text:p text:style-name="P169" loext:marker-style-name="T10">Program poddawany będzie ewaluacji formatywnej (bieżącej) i konkluzywnej (sumarycznej).</text:p>
        </text:list-item>
        <text:list-item>
          <text:p text:style-name="P169" loext:marker-style-name="T10">Celem ewaluacji jest:</text:p>
        </text:list-item>
      </text:list>
      <text:list text:style-name="WW8Num46">
        <text:list-item>
          <text:p text:style-name="P170" loext:marker-style-name="T10">uzyskanie informacji o przebiegu realizacji programu wychowawczo-profilaktycznego,</text:p>
        </text:list-item>
        <text:list-item>
          <text:p text:style-name="P170" loext:marker-style-name="T10">uzyskanie informacji o efektach realizacji programu,</text:p>
        </text:list-item>
        <text:list-item>
          <text:p text:style-name="P170" loext:marker-style-name="T10">uzyskanie rzetelnej, obiektywnej informacji na temat sytuacji wychowawczej w szkole,</text:p>
        </text:list-item>
        <text:list-item>
          <text:p text:style-name="P170" loext:marker-style-name="T10">modyfikacja zadań i działań wychowawczo-profilaktycznych,</text:p>
        </text:list-item>
        <text:list-item>
          <text:p text:style-name="P170" loext:marker-style-name="T10">opracowanie programu poprawy efektywności działań.</text:p>
        </text:list-item>
      </text:list>
      <text:list xml:id="list214051322120644" text:continue-list="list1238001001" text:style-name="WW8Num56">
        <text:list-item>
          <text:p text:style-name="P169" loext:marker-style-name="T10">Informacje do ewaluacji zbierane będą:</text:p>
        </text:list-item>
      </text:list>
      <text:list text:style-name="WW8Num31">
        <text:list-item>
          <text:p text:style-name="P171" loext:marker-style-name="T10"><text:span text:style-name="T10">metodą bezpośrednią (np. obserwacja, wywiad, rozmowa, analiza dokumentów szkolnych, analiza zachowania i osiągnięć uczniów).</text:span><text:span text:style-name="T10"/></text:p>
        </text:list-item>
      </text:list>
      <text:list text:continue-list="list214051322120644" text:style-name="WW8Num56">
        <text:list-item>
          <text:p text:style-name="P169" loext:marker-style-name="T2">Ewaluatorami będą pracownicy pedagogiczni i niepedagogiczni szkoły.<text:span text:style-name="T2"/></text:p>
        </text:list-item>
      </text:list>
      <text:p text:style-name="P17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, Arial" style:font-family-generic="swiss" style:font-pitch="variable"/>
    <style:font-face style:name="Aptos Display" svg:font-family="'Aptos Display'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 fo:hyphenation-keep="auto" loext:hyphenation-keep-type="column" style:writing-mode="lr-tb"/>
      <style:text-properties style:use-window-font-color="true" loext:opacity="0%" style:font-name="Aptos" fo:font-family="Aptos, Arial" style:font-family-generic="swiss" style:font-pitch="variable" fo:font-size="11pt" fo:language="pl" fo:country="PL" style:font-name-asian="Aptos" style:font-family-asian="Aptos, Arial" style:font-family-generic-asian="swiss" style:font-pitch-asian="variable" style:font-size-asian="11pt" style:font-name-complex="Aptos" style:font-family-complex="Aptos, 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tandard" style:class="chapter">
      <style:paragraph-properties fo:margin-top="0cm" fo:margin-bottom="0.141cm" style:contextual-spacing="false" fo:line-height="100%"/>
      <style:text-properties style:font-name="Aptos Display" fo:font-family="'Aptos Display', 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, Arial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, Arial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ytat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Cytat_20_intensywny" style:display-name="Cytat intensywny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00000" fo:border-bottom="0.51pt solid #000000" style:shadow="none"/>
      <style:text-properties fo:color="#0f4761" loext:opacity="100%" fo:font-style="italic" style:font-style-asian="italic" style:font-style-complex="italic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prawka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Aptos" fo:font-family="Aptos, Arial" style:font-family-generic="swiss" style:font-pitch="variable" fo:font-size="11pt" fo:language="pl" fo:country="PL" style:font-name-asian="Aptos" style:font-family-asian="Aptos, Arial" style:font-family-generic-asian="swiss" style:font-pitch-asian="variable" style:font-size-asian="11pt" style:font-name-complex="Aptos" style:font-family-complex="Aptos, 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pl" style:country-asian="PL" style:font-weight-asian="bold" style:font-name-complex="Calibri" style:font-family-complex="Calibri" style:font-family-generic-complex="swiss" style:font-pitch-complex="variable" style:font-weight-complex="bold"/>
    </style:style>
    <style:style style:name="WW8Num13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pl" style:country-asian="PL" style:font-weight-asian="bold" style:font-name-complex="Calibri" style:font-family-complex="Calibri" style:font-family-generic-complex="swiss" style:font-pitch-complex="variable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/>
    <style:style style:name="WW8Num54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WW8Num57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WW8Num64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language-asian="pl" style:country-asian="PL" style:font-weight-asian="normal" style:font-name-complex="Calibri" style:font-family-complex="Calibri" style:font-family-generic-complex="swiss" style:font-pitch-complex="variable"/>
    </style:style>
    <style:style style:name="WW8Num80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f4761" loext:opacity="100%" style:font-name="Aptos Display" fo:font-family="'Aptos Display', Arial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główek_20_2_20_Znak" style:display-name="Nagłówek 2 Znak" style:family="text">
      <style:text-properties fo:color="#0f4761" loext:opacity="100%" style:font-name="Aptos Display" fo:font-family="'Aptos Display', Arial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główek_20_4_20_Znak" style:display-name="Nagłówek 4 Znak" style:family="text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5_20_Znak" style:display-name="Nagłówek 5 Znak" style:family="text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6_20_Znak" style:display-name="Nagłówek 6 Znak" style:family="text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7_20_Znak" style:display-name="Nagłówek 7 Znak" style:family="text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8_20_Znak" style:display-name="Nagłówek 8 Znak" style:family="text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9_20_Znak" style:display-name="Nagłówek 9 Znak" style:family="text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>
      <style:text-properties style:font-name="Aptos Display" fo:font-family="'Aptos Display', 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tytuł_20_Znak" style:display-name="Podtytuł Znak" style:family="text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ytat_20_Znak" style:display-name="Cytat Znak" style:family="text">
      <style:text-properties fo:color="#404040" loext:opacity="100%" fo:font-style="italic" style:font-style-asian="italic" style:font-style-complex="italic"/>
    </style:style>
    <style:style style:name="Wyróżnienie_20_intensywne" style:display-name="Wyróżnienie intensywne" style:family="text">
      <style:text-properties fo:color="#0f4761" loext:opacity="100%" fo:font-style="italic" style:font-style-asian="italic" style:font-style-complex="italic"/>
    </style:style>
    <style:style style:name="Cytat_20_intensywny_20_Znak" style:display-name="Cytat intensywny Znak" style:family="text">
      <style:text-properties fo:color="#0f4761" loext:opacity="100%" fo:font-style="italic" style:font-style-asian="italic" style:font-style-complex="italic"/>
    </style:style>
    <style:style style:name="Odwołanie_20_intensywne" style:display-name="Odwołanie intensywne" style:family="text">
      <style:text-properties fo:font-variant="small-caps" fo:color="#0f4761" loext:opacity="100%" fo:letter-spacing="0.009cm" fo:font-weight="bold" style:font-weight-asian="bold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>
      <style:text-properties style:letter-kerning="true"/>
    </style:style>
    <style:style style:name="Stopka_20_Znak" style:display-name="Stopka Znak" style:family="text">
      <style:text-properties style:letter-kerning="true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24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Anna Wołodko</meta:initial-creator>
    <meta:creation-date>2025-07-17T11:37:00</meta:creation-date>
    <dc:creator>HP</dc:creator>
    <dc:date>2025-10-07T20:22:00</dc:date>
    <meta:print-date>2024-05-27T09:37:00</meta:print-date>
    <meta:editing-cycles>2</meta:editing-cycles>
    <meta:editing-duration>P1DT2H41M</meta:editing-duration>
    <meta:document-statistic meta:table-count="12" meta:image-count="0" meta:object-count="0" meta:page-count="25" meta:paragraph-count="801" meta:word-count="4971" meta:character-count="36546" meta:non-whitespace-character-count="32791"/>
    <meta:generator>LibreOffice/25.2.6.2$Windows_X86_64 LibreOffice_project/729c5bfe710f5eb71ed3bbde9e06a6065e9c6c5d</meta:generator>
  </office:meta>
</office:document-meta>
</file>