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30%" fo:text-align="center" style:justify-single-word="false">
        <style:tab-stops>
          <style:tab-stop style:position="13.002cm" style:type="center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30%" fo:text-align="center" style:justify-single-word="false">
        <style:tab-stops>
          <style:tab-stop style:position="13.002cm" style:type="center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30%" fo:text-align="center" style:justify-single-word="false">
        <style:tab-stops>
          <style:tab-stop style:position="13.002cm" style:type="center"/>
        </style:tab-stops>
      </style:paragraph-properties>
      <style:text-properties style:font-name="Times New Roman" fo:font-size="12pt" fo:font-style="normal" fo:font-weight="bold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30%" fo:text-align="center" style:justify-single-word="false">
        <style:tab-stops>
          <style:tab-stop style:position="13.002cm" style:type="center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30%" fo:text-align="center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bold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30%" fo:text-align="center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30%" fo:text-align="center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style:font-name-asian="Calibri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30%" fo:text-align="center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 style:list-style-name="WWNum1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letter-kerning="true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13" style:family="paragraph" style:parent-style-name="Standard" style:list-style-name="WWNum2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 style:list-style-name="WWNum13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 style:list-style-name="WWNum14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WWNum15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7" style:family="paragraph" style:parent-style-name="Standard" style:list-style-name="WWNum16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8" style:family="paragraph" style:parent-style-name="Standard" style:list-style-name="WWNum17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9" style:family="paragraph" style:parent-style-name="Standard" style:list-style-name="WWNum18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WWNum19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WWNum20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WWNum21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WWNum6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WWNum7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6" style:family="paragraph" style:parent-style-name="Standard" style:list-style-name="WWNum8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7" style:family="paragraph" style:parent-style-name="Standard" style:list-style-name="WWNum9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 style:list-style-name="WWNum2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 style:list-style-name="WWNum4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WWNum2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 style:list-style-name="WWNum2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</style:style>
    <style:style style:name="P32" style:family="paragraph" style:parent-style-name="Standard" style:list-style-name="WWNum5">
      <style:paragraph-properties fo:margin-top="0cm" fo:margin-bottom="0cm" style:contextual-spacing="false" fo:line-height="130%" fo:text-align="justify" style:justify-single-word="false">
        <style:tab-stops>
          <style:tab-stop style:position="13.002cm" style:type="center"/>
        </style:tab-stops>
      </style:paragraph-properties>
    </style:style>
    <style:style style:name="T1" style:family="text">
      <style:text-properties style:font-name="Times New Roman" fo:font-size="12pt" fo:font-style="normal" fo:font-weight="bold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a" loext:opacity="100%" style:font-name="Times New Roman" fo:font-size="12pt" fo:language="pl" fo:country="PL" fo:font-style="normal" fo:font-weight="normal" style:letter-kerning="true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" style:family="text">
      <style:text-properties fo:color="#00000a" loext:opacity="100%" style:font-name="Times New Roman" fo:font-size="12pt" fo:language="pl" fo:country="PL" fo:font-style="normal" fo:font-weight="normal" style:letter-kerning="true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a" loext:opacity="100%" style:font-name="Times New Roman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style:font-name="Liberation Serif1" fo:font-size="12pt" fo:font-style="normal" fo:font-weight="bold" style:font-name-asian="Calibri" style:font-size-asian="12pt" style:font-style-asian="normal" style:font-weight-asian="bold" style:font-name-complex="Liberation Serif2" style:font-size-complex="12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Standardy ochrony małoletnich w Szkole Podstawowej </text:p>
      <text:p text:style-name="P8">im. Hieronima Derdowskiego w Piaszczynie</text:p>
      <text:p text:style-name="P8">(wersja skrócona)</text:p>
      <text:p text:style-name="P3"/>
      <text:p text:style-name="P3">§ 1</text:p>
      <text:p text:style-name="P5"/>
      <text:list xml:id="list2954713366" text:style-name="WWNum1">
        <text:list-item>
          <text:p text:style-name="P12">Nauczyciele i pracownicy w stosunku do małoletnich:</text:p>
        </text:list-item>
      </text:list>
      <text:list xml:id="list2971854601" text:style-name="WWNum9">
        <text:list-item>
          <text:p text:style-name="P27">Udzielają odpowiedzi adekwatnych do wieku małoletniego i danej sytuacji;</text:p>
        </text:list-item>
      </text:list>
      <text:list xml:id="list3560235109" text:style-name="WWNum2">
        <text:list-item>
          <text:p text:style-name="P31"><text:span text:style-name="T4">Z</text:span><text:span text:style-name="T2">achowują cierpliwość i szacunek.</text:span></text:p>
        </text:list-item>
        <text:list-item>
          <text:p text:style-name="P28">Nie zawstydzają, nie upokarzają, nie lekceważą i nie obrażają dziecka;</text:p>
        </text:list-item>
        <text:list-item>
          <text:p text:style-name="P31"><text:span text:style-name="T2">Nie </text:span><text:span text:style-name="T4">podnoszą</text:span><text:span text:style-name="T2"> głosu na małoletniego;</text:span></text:p>
        </text:list-item>
        <text:list-item>
          <text:p text:style-name="P28">Szanują prawo dziecka do prywatności oraz chronią jego wizerunek</text:p>
        </text:list-item>
        <text:list-item>
          <text:p text:style-name="P31"><text:span text:style-name="T2">Rozmawiają z dzieckiem na osobności </text:span><text:span text:style-name="T4">w</text:span><text:span text:style-name="T2"> obecność pedagoga lub psychologa.</text:span></text:p>
        </text:list-item>
        <text:list-item>
          <text:p text:style-name="P31"><text:span text:style-name="T2">Nie </text:span><text:span text:style-name="T4">ujawniają</text:span><text:span text:style-name="T2"> danych wrażliwych dotyczących małoletniego, </text:span></text:p>
        </text:list-item>
        <text:list-item>
          <text:p text:style-name="P31"><text:span text:style-name="T6">Nie </text:span><text:span text:style-name="T5">używają</text:span><text:span text:style-name="T2"> wulgarnych słów, gestów oraz żartów, </text:span><text:span text:style-name="T4">nie czynią</text:span><text:span text:style-name="T2"> uwag, które mogą być odebrane jako nawiązywanie w wypowiedziach do aktywności bądź atrakcyjności seksualnej;</text:span></text:p>
        </text:list-item>
        <text:list-item>
          <text:p text:style-name="P28">Nie <text:s/>zastraszają, nie stosują gróźb;</text:p>
        </text:list-item>
        <text:list-item>
          <text:p text:style-name="P31"><text:span text:style-name="T6">nie utrwalają</text:span><text:span text:style-name="T2"> wizerunku dziecka dla celów prywatnych poprzez filmowanie, nagrywanie głosu, fotografowanie, chyba, że rodzice dziecka wyrazili na to zgodę.</text:span></text:p>
        </text:list-item>
        <text:list-item>
          <text:p text:style-name="P31"><text:span text:style-name="T5">Nie proponują</text:span><text:span text:style-name="T6"> dzieciom alkoholu, wyrobów tytoniowych ani nielegalnych substancji, jak również nie używają ich w obecności małoletnich;</text:span></text:p>
        </text:list-item>
        <text:list-item>
          <text:p text:style-name="P13">Nie nawiązują kontaktów z małoletnimi uczęszczającymi do placówki poprzez przyjmowanie bądź wysyłanie zaproszeń w mediach społecznościowych.</text:p>
        </text:list-item>
        <text:list-item>
          <text:p text:style-name="P13">Nie dotykają dziecka w sposób, który może być uznany za nieprzyzwoity lub niestosowny.</text:p>
        </text:list-item>
      </text:list>
      <text:p text:style-name="P6"/>
      <text:p text:style-name="P3"/>
      <text:p text:style-name="P3"/>
      <text:p text:style-name="P1"><text:span text:style-name="T7">§</text:span><text:span text:style-name="T1"> 2</text:span></text:p>
      <text:p text:style-name="P4"/>
      <text:p text:style-name="P4">Podejmowanie interwencji w sytuacji podejrzenia krzywdzenia lub posiadania informacji o krzywdzeniu małoletniego</text:p>
      <text:p text:style-name="P3"/>
      <text:p text:style-name="P3"/>
      <text:p text:style-name="P2"><text:span text:style-name="T3">Pracownicy </text:span><text:span text:style-name="T6">placówki zwracają szczególną uwagę na występowanie w zachowaniu małoletniego sygnałów świadczących o krzywdzeniu, w szczególności zwracają uwagę na następujące zachowania:</text:span></text:p>
      <text:list xml:id="list605746593" text:style-name="WWNum13">
        <text:list-item>
          <text:p text:style-name="P14">Dziecko ma widoczne obrażenia ciała;</text:p>
        </text:list-item>
      </text:list>
      <text:list xml:id="list3678857050" text:style-name="WWNum14">
        <text:list-item>
          <text:p text:style-name="P15"><text:soft-page-break/>Podawane przez dziecko wyjaśnienia dotyczące obrażeń wydają się niewiarygodne. Dziecko często je zmienia;</text:p>
        </text:list-item>
      </text:list>
      <text:list xml:id="list2283626238" text:style-name="WWNum15">
        <text:list-item>
          <text:p text:style-name="P16">Dziecko nadmiernie zakrywa ciało, niestosownie do sytuacji i pogody;</text:p>
        </text:list-item>
      </text:list>
      <text:list xml:id="list923758673" text:style-name="WWNum16">
        <text:list-item>
          <text:p text:style-name="P17">Pojawia się niechęć przed udziałem w lekcjach uwzględniających ćwiczenia fizyczne;</text:p>
        </text:list-item>
      </text:list>
      <text:list xml:id="list1591324802" text:style-name="WWNum17">
        <text:list-item>
          <text:p text:style-name="P18">Dziecko boi się rodzica lub opiekuna; </text:p>
        </text:list-item>
      </text:list>
      <text:list xml:id="list2342472145" text:style-name="WWNum18">
        <text:list-item>
          <text:p text:style-name="P19">Dziecko boi się powrotu do domu;</text:p>
        </text:list-item>
      </text:list>
      <text:list xml:id="list3827423203" text:style-name="WWNum19">
        <text:list-item>
          <text:p text:style-name="P20">Dziecko jest bierne, wycofane, uległe, przestraszone;</text:p>
        </text:list-item>
      </text:list>
      <text:list xml:id="list975208009" text:style-name="WWNum20">
        <text:list-item>
          <text:p text:style-name="P21">Dziecko cierpi na powtarzające się dolegliwości somatyczne: bóle brzucha, głowy, mdłości itp.;</text:p>
        </text:list-item>
      </text:list>
      <text:list xml:id="list1819477055" text:style-name="WWNum21">
        <text:list-item>
          <text:p text:style-name="P22">Dziecko moczy się bez powodu lub w konkretnych sytuacjach czy też na widok określonych osób.</text:p>
        </text:list-item>
      </text:list>
      <text:p text:style-name="P10"/>
      <text:p text:style-name="P4">§ 3</text:p>
      <text:p text:style-name="P4"/>
      <text:p text:style-name="P4">Składanie zawiadomień o podejrzeniu popełnienia przestępstwa na szkodę małoletniego</text:p>
      <text:p text:style-name="P3"/>
      <text:list xml:id="list4180991850" text:style-name="WWNum4">
        <text:list-item>
          <text:p text:style-name="P29">W przypadku uzyskania informacji o krzywdzeniu małoletniego lub podejrzenia krzywdzenia małoletniego, pracownik ma obowiązek: </text:p>
        </text:list-item>
      </text:list>
      <text:list xml:id="list141231466938764" text:continue-list="list3560235109" text:style-name="WWNum2">
        <text:list-item>
          <text:list>
            <text:list-item>
              <text:p text:style-name="P30">wezwać pogotowie, jeżeli wystąpiło poważne uszkodzenie ciała, lub skonsultować się z pielęgniarką, jeżeli uszkodzenie nie wymaga natychmiastowej interwencji pogotowia;</text:p>
            </text:list-item>
            <text:list-item>
              <text:p text:style-name="P30">poinformować o zdarzeniu, lub swoich podejrzeniach co do krzywdzenia małoletniego dyrektora placówki;</text:p>
            </text:list-item>
            <text:list-item>
              <text:p text:style-name="P30">sporządzić notatkę służbową opisującą zdarzenie, w szczególności przyczynę wystąpienia podejrzenia o krzywdzeniu małoletniego. </text:p>
            </text:list-item>
          </text:list>
        </text:list-item>
      </text:list>
      <text:list xml:id="list1640621205" text:style-name="WWNum5">
        <text:list-item>
          <text:p text:style-name="P32"><text:span text:style-name="T6">W przypadku, gdy</text:span><text:span text:style-name="T3"> zachodzi podejrzenie popełnienia wobec małoletniego </text:span><text:span text:style-name="T6">przestępstwa:</text:span></text:p>
        </text:list-item>
      </text:list>
      <text:list xml:id="list4229970391" text:style-name="L1">
        <text:list-item>
          <text:list>
            <text:list-item>
              <text:list>
                <text:list-item>
                  <text:p text:style-name="P23">dyrektor placówki składa zawiadomienie do odpowiednich służb.</text:p>
                </text:list-item>
              </text:list>
            </text:list-item>
          </text:list>
        </text:list-item>
      </text:list>
      <text:p text:style-name="P3"/>
      <text:p text:style-name="P4"/>
      <text:p text:style-name="P3">§ 4</text:p>
      <text:p text:style-name="P3"/>
      <text:p text:style-name="P7">Plan wsparcia małoletniego</text:p>
      <text:p text:style-name="P7"/>
      <text:list xml:id="list2575287258" text:style-name="WWNum6">
        <text:list-item>
          <text:p text:style-name="P24">W razie ujawnienia krzywdzenia małoletniego dyrektor wraz z wybranym przez siebie zespołem opracowuje plan wsparcia małoletniego.</text:p>
        </text:list-item>
        <text:list-item>
          <text:p text:style-name="P24">Wsparcie obejmuje przede wszystkim współpracę z instytucjami pomocowymi, Policja i Prokuraturą, jak również objęcie małoletniego pomocą psychologiczną w jednostce. </text:p>
        </text:list-item>
      </text:list>
      <text:p text:style-name="P6"/>
      <text:p text:style-name="P6"/>
      <text:p text:style-name="P7">§ 5</text:p>
      <text:p text:style-name="P6"/>
      <text:list xml:id="list785258930" text:style-name="WWNum7">
        <text:list-item>
          <text:p text:style-name="P25"><text:soft-page-break/>Obowiązkiem rodziców/opiekunów prawnych jest zaznajomienie się ze standardami i wynikającymi z nich zasadami ochrony małoletnich przed krzywdzeniem</text:p>
        </text:list-item>
        <text:list-item>
          <text:p text:style-name="P25">Standardy ochrony małoletnich są dostępne na stronie internetowej placówki.</text:p>
        </text:list-item>
        <text:list-item>
          <text:p text:style-name="P25">Na życzenie rodziców/opiekunów prawnych standardy ochrony małoletnich są udostępniane w formie papierowej. Udostępnienie w tej formie jest możliwe raz w ciągu roku szkolnego.</text:p>
        </text:list-item>
      </text:list>
      <text:p text:style-name="P6"/>
      <text:p text:style-name="P6"/>
      <text:p text:style-name="P7">§ 6</text:p>
      <text:p text:style-name="P9"/>
      <text:p text:style-name="P7">Zasady bezpiecznego korzystania z sieci</text:p>
      <text:p text:style-name="P9"/>
      <text:p text:style-name="P9"/>
      <text:list xml:id="list756245243" text:style-name="WWNum8">
        <text:list-item>
          <text:p text:style-name="P26">Placówka korzysta jedynie z najnowszego oprogramowania.</text:p>
        </text:list-item>
        <text:list-item>
          <text:p text:style-name="P26">Oprogramowanie wykorzystywane w placówce jest na bieżąco aktualizowane.</text:p>
        </text:list-item>
        <text:list-item>
          <text:p text:style-name="P26">Komputery wykorzystywane w placówce są badane pod kątem obecności treści niebezpiecznych.</text:p>
        </text:list-item>
        <text:list-item>
          <text:p text:style-name="P26">W przypadku znalezienia niebezpiecznych treści, wyznaczony pracownik stara się ustalić kto korzystał z komputera w czasie ich wprowadzenia oraz usuwa treści niebezpieczne. 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loext:opacity="100%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color="#00000a" loext:opacity="100%" fo:font-size="12pt" fo:language="pl" fo:country="PL" fo:font-style="normal" fo:font-weight="normal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0T20:04:42</meta:creation-date>
    <dc:language>pl-PL</dc:language>
    <dc:date>2024-05-16T13:00:57.64</dc:date>
    <meta:editing-cycles>32</meta:editing-cycles>
    <meta:editing-duration>PT2M10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52" meta:word-count="554" meta:character-count="4159" meta:non-whitespace-character-count="3687"/>
    <meta:user-defined meta:name="AppVersion">15.0000</meta:user-defined>
  </office:meta>
</office:document-meta>
</file>