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5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3" style:family="paragraph" style:parent-style-name="Body_20_text_20__28_2_29_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Body_20_text_20__28_2_29_"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3.29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Body_20_text_20__28_2_29_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.501cm" fo:margin-right="0cm" fo:margin-top="0.212cm" fo:margin-bottom="0cm" fo:line-height="100%" fo:text-align="justify" style:justify-single-word="false" fo:text-indent="0cm" style:auto-text-indent="false" style:text-autospace="ideograph-alpha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8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9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501cm" fo:margin-right="0cm" fo:margin-top="0.212cm" fo:margin-bottom="0.353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14" style:family="paragraph" style:parent-style-name="Standard">
      <style:paragraph-properties fo:margin-left="0.501cm" fo:margin-right="0cm" fo:margin-top="0.212cm" fo:margin-bottom="0.353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1.453cm" fo:margin-right="0cm" fo:margin-top="0.335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top="0cm" fo:margin-bottom="0.353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32pt" fo:font-weight="bold" style:font-name-asian="Times New Roman" style:font-size-asian="32pt" style:language-asian="pl" style:country-asian="PL" style:font-weight-asian="bold" style:font-size-complex="32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25" style:family="paragraph" style:parent-style-name="Standard">
      <style:paragraph-properties fo:margin-left="-0.02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32pt" fo:font-weight="bold" style:font-name-asian="Times New Roman" style:font-size-asian="32pt" style:language-asian="pl" style:country-asian="PL" style:font-weight-asian="bold" style:font-size-complex="32pt" style:font-weight-complex="bold"/>
    </style:style>
    <style:style style:name="P26" style:family="paragraph" style:parent-style-name="Standard">
      <style:paragraph-properties fo:margin-left="-0.02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4pt" fo:font-weight="normal" style:font-name-asian="Times New Roman" style:font-size-asian="24pt" style:language-asian="pl" style:country-asian="PL" style:font-weight-asian="normal" style:font-size-complex="24pt" style:font-weight-complex="normal"/>
    </style:style>
    <style:style style:name="P27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28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29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30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31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32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33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32pt" fo:font-weight="bold" style:font-name-asian="Times New Roman" style:font-size-asian="32pt" style:language-asian="pl" style:country-asian="PL" style:font-weight-asian="bold" style:font-size-complex="32pt" style:font-weight-complex="bold"/>
    </style:style>
    <style:style style:name="P3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.212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.212cm" fo:margin-bottom="0cm" fo:line-height="100%" fo:text-align="justify" style:justify-single-word="false"/>
    </style:style>
    <style:style style:name="P39" style:family="paragraph" style:parent-style-name="Standard">
      <style:paragraph-properties fo:margin-left="1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1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41" style:family="paragraph" style:parent-style-name="Standard">
      <style:paragraph-properties fo:margin-left="1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2" style:family="paragraph" style:parent-style-name="Standard">
      <style:paragraph-properties fo:margin-left="1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635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4" style:family="paragraph" style:parent-style-name="Body_20_text_20__28_2_29_">
      <style:paragraph-properties fo:margin-left="0cm" fo:margin-right="1.094cm" fo:line-height="100%" fo:text-align="justify" style:justify-single-word="false" fo:text-indent="0cm" style:auto-text-indent="false" fo:background-color="transparent">
        <style:tab-stops>
          <style:tab-stop style:position="3.29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List_20_Paragraph" style:list-style-name="WWNum1">
      <style:paragraph-properties fo:margin-left="0cm" fo:margin-right="0cm" fo:margin-top="0.339cm" fo:margin-bottom="0cm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fo:color="#333333" style:font-name="Times New Roman" fo:font-size="12pt" style:font-size-asian="12pt" style:font-size-complex="12pt"/>
    </style:style>
    <style:style style:name="P4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32pt" fo:font-weight="bold" style:font-name-asian="Times New Roman" style:font-size-asian="32pt" style:language-asian="pl" style:country-asian="PL" style:font-weight-asian="bold" style:font-size-complex="32pt" style:font-weight-complex="bold"/>
    </style:style>
    <style:style style:name="P47" style:family="paragraph" style:parent-style-name="Standard">
      <style:paragraph-properties fo:line-height="100%" fo:text-align="start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8" style:family="paragraph" style:parent-style-name="Standard" style:list-style-name="WW8Num3">
      <style:paragraph-properties fo:margin-left="0.501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49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50" style:family="paragraph" style:parent-style-name="Standard" style:list-style-name="WW8Num1">
      <style:paragraph-properties fo:margin-left="0.501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51" style:family="paragraph" style:parent-style-name="Standard" style:list-style-name="WW8Num2">
      <style:paragraph-properties fo:margin-left="0.501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52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53" style:family="paragraph" style:parent-style-name="Standard" style:list-style-name="WW8Num3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54" style:family="paragraph" style:parent-style-name="Standard" style:list-style-name="L1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55" style:family="paragraph" style:parent-style-name="Standard" style:list-style-name="L2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56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57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58" style:family="paragraph" style:parent-style-name="Standard" style:list-style-name="L2">
      <style:paragraph-properties fo:margin-top="0.212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59" style:family="paragraph" style:parent-style-name="Standard" style:list-style-name="L1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0" style:family="paragraph" style:parent-style-name="Standard">
      <style:paragraph-properties fo:margin-top="0.212cm" fo:margin-bottom="0.353cm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Times New Roman" style:language-asian="pl" style:country-asian="PL" style:font-weight-asian="bold"/>
    </style:style>
    <style:style style:name="T3" style:family="text">
      <style:text-properties fo:color="#000000" fo:font-weight="bold" style:font-name-asian="Times New Roman" style:language-asian="pl" style:country-asian="PL" style:font-weight-asian="bold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tyle="italic" style:font-name-asian="Times New Roman" style:language-asian="pl" style:country-asian="PL" style:font-style-asian="italic" style:font-style-complex="italic"/>
    </style:style>
    <style:style style:name="T6" style:family="text">
      <style:text-properties fo:color="#000000" style:font-name-asian="Times New Roman" style:language-asian="pl" style:country-asian="PL"/>
    </style:style>
    <style:style style:name="T7" style:family="text">
      <style:text-properties fo:color="#000000" style:font-name-asian="Times New Roman" style:language-asian="pl" style:country-asian="PL" style:font-weight-complex="bold"/>
    </style:style>
    <style:style style:name="T8" style:family="text">
      <style:text-properties fo:color="#000000" style:font-name-asian="Times New Roman" style:language-asian="pl" style:country-asian="PL" style:font-style-complex="italic"/>
    </style:style>
    <style:style style:name="T9" style:family="text">
      <style:text-properties fo:color="#000000" style:font-name-asian="Times New Roman" style:language-asian="pl" style:country-asian="PL" style:font-style-complex="italic" style:font-weight-complex="bold"/>
    </style:style>
    <style:style style:name="T10" style:family="text">
      <style:text-properties fo:color="#000000" style:language-asian="pl" style:country-asian="PL"/>
    </style:style>
    <style:style style:name="T11" style:family="text">
      <style:text-properties fo:color="#000000" style:language-asian="pl" style:country-asian="PL" style:font-weight-complex="bold"/>
    </style:style>
    <style:style style:name="T12" style:family="text">
      <style:text-properties fo:color="#000000" style:text-line-through-style="solid" style:font-name-asian="Times New Roman" style:language-asian="pl" style:country-asian="PL"/>
    </style:style>
    <style:style style:name="T13" style:family="text">
      <style:text-properties fo:color="#000000" fo:font-style="normal" style:font-name-asian="Times New Roman" style:language-asian="pl" style:country-asian="PL" style:font-style-asian="normal" style:font-style-complex="normal"/>
    </style:style>
    <style:style style:name="T14" style:family="text">
      <style:text-properties fo:color="#000000" fo:font-style="normal" style:font-name-asian="Times New Roman" style:language-asian="pl" style:country-asian="PL" style:font-style-asian="normal" style:font-style-complex="normal" style:font-weight-complex="bold"/>
    </style:style>
    <style:style style:name="T15" style:family="text">
      <style:text-properties fo:color="#000000" fo:font-style="normal" style:language-asian="pl" style:country-asian="PL" style:font-style-asian="normal" style:font-style-complex="normal"/>
    </style:style>
    <style:style style:name="T16" style:family="text">
      <style:text-properties fo:color="#000000" fo:font-style="normal" style:language-asian="pl" style:country-asian="PL" style:font-style-asian="normal" style:font-style-complex="normal" style:font-weight-complex="bold"/>
    </style:style>
    <style:style style:name="T17" style:family="text">
      <style:text-properties fo:color="#000000" fo:letter-spacing="0.012cm"/>
    </style:style>
    <style:style style:name="T18" style:family="text">
      <style:text-properties fo:color="#000000" fo:letter-spacing="0.007cm"/>
    </style:style>
    <style:style style:name="T19" style:family="text">
      <style:text-properties fo:color="#000000" fo:letter-spacing="0.009cm"/>
    </style:style>
    <style:style style:name="T20" style:family="text">
      <style:text-properties fo:color="#000000" fo:letter-spacing="0.005cm"/>
    </style:style>
    <style:style style:name="T21" style:family="text">
      <style:text-properties fo:color="#000000" fo:letter-spacing="0.011cm"/>
    </style:style>
    <style:style style:name="T22" style:family="text">
      <style:text-properties fo:color="#000000" fo:letter-spacing="-0.007cm"/>
    </style:style>
    <style:style style:name="T23" style:family="text">
      <style:text-properties fo:color="#000000" fo:letter-spacing="0.014cm"/>
    </style:style>
    <style:style style:name="T24" style:family="text">
      <style:text-properties fo:color="#000000" fo:letter-spacing="-0.005cm"/>
    </style:style>
    <style:style style:name="T25" style:family="text">
      <style:text-properties fo:color="#000000" fo:letter-spacing="0.016cm"/>
    </style:style>
    <style:style style:name="T26" style:family="text">
      <style:text-properties fo:color="#000000" fo:letter-spacing="0.002cm"/>
    </style:style>
    <style:style style:name="T27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8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29" style:family="text">
      <style:text-properties fo:color="#ff0000" style:font-name-asian="Times New Roman" style:language-asian="pl" style:country-asian="P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2"/>
      <text:p text:style-name="P22"/>
      <text:p text:style-name="P22">S T A T U T</text:p>
      <text:p text:style-name="P22">SZKOŁY PODSTAWOWEJ </text:p>
      <text:p text:style-name="P24"><text:span text:style-name="T8">im.</text:span><text:span text:style-name="T5"> </text:span><text:span text:style-name="T8">HIERONIMA DERDOWSKIEGO</text:span></text:p>
      <text:p text:style-name="P25">w PIASZCZYNIE</text:p>
      <text:p text:style-name="P25"/>
      <text:p text:style-name="P26">TEKST JEDNOLITY</text:p>
      <text:p text:style-name="P3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ROZDZIAŁ I</text:p>
      <text:p text:style-name="P30">POSTANOWIENIA WSTĘPNE</text:p>
      <text:p text:style-name="P29"/>
      <text:p text:style-name="P30">§ 1</text:p>
      <text:p text:style-name="P29">1. Szkoła Podstawowa w PIASZCZYNIE jest publiczną szkołą podstawową. </text:p>
      <text:p text:style-name="P29">2. Siedzibą szkoły są budynki NR 6-7. </text:p>
      <text:p text:style-name="P29">3. Szkoła nosi imię HIERONIMA DERDOWSKIEGO</text:p>
      <text:p text:style-name="P35"><text:span text:style-name="T6">5. Pełna nazwa szkoły brzmi – </text:span><text:span text:style-name="T5">Szkoła Podstawowa <text:s/>im. Hieronima Derdowskiego</text:span><text:span text:style-name="T8"> </text:span><text:span text:style-name="T5">w Piaszczynie <text:s text:c="7"/></text:span><text:span text:style-name="T6"><text:s/>i jest używana w pełnym brzmieniu. Na pieczęciach </text:span><text:span text:style-name="T7">jest</text:span><text:span text:style-name="T3"> </text:span><text:span text:style-name="T6">używana pełna nazwa.</text:span></text:p>
      <text:p text:style-name="P29">6. Szkołę prowadzi GMINA MIASTKO</text:p>
      <text:p text:style-name="P29">7. Organem sprawującym nadzór pedagogiczny nad szkołą jest POMORSKI KURATOR OŚWIATY W GDAŃSKU</text:p>
      <text:p text:style-name="P21"/>
      <text:p text:style-name="P23"><text:span text:style-name="T6">§</text:span><text:span text:style-name="T7"> 2</text:span></text:p>
      <text:p text:style-name="P29">1. Czas trwania nauki w szkole wynosi 8 lat. </text:p>
      <text:p text:style-name="P29">2. Szkoła prowadzi oddziały przedszkolne.</text:p>
      <text:p text:style-name="P35"><text:span text:style-name="T6">3.Świadectwo ukończenia szkoły </text:span><text:span text:style-name="T7">potwierdza uzyskanie wykształcenia podstawowego i </text:span><text:span text:style-name="T6">uprawnia <text:s text:c="3"/>do ubiegania się o przyjęcie </text:span><text:span text:style-name="T7">do</text:span><text:span text:style-name="T3"> </text:span><text:span text:style-name="T6">szkoły ponadpodstawowej.</text:span></text:p>
      <text:p text:style-name="P29"/>
      <text:p text:style-name="P37"><text:span text:style-name="T6">§</text:span><text:span text:style-name="T7"> 3</text:span></text:p>
      <text:p text:style-name="P29">1. Szkoła jest jednostką budżetową.</text:p>
      <text:p text:style-name="P29">2. Zasady gospodarki finansowej szkoły określają odrębne przepisy.</text:p>
      <text:p text:style-name="P29"/>
      <text:p text:style-name="P30">§ 4</text:p>
      <text:p text:style-name="P29">Ilekroć w statucie jest mowa o:</text:p>
      <text:p text:style-name="P20">1) szkole – należy przez to rozumieć Szkołę Podstawową <text:s/>im. Hieronima Derdowskiego <text:s text:c="17"/>w Piaszczynie,</text:p>
      <text:p text:style-name="P2">2) <text:s/>statucie – należy przez to rozumieć Statut Szkoły Podstawowej im. Hieronima Derdowskiego w Piaszczynie,</text:p>
      <text:p text:style-name="P7">3) <text:s/>nauczycielu – należy przez to rozumieć każdego pracownika pedagogicznego szkoły,</text:p>
      <text:p text:style-name="P7">4) rodzicach – należy przez to rozumieć także prawnych opiekunów dziecka oraz osoby <text:tab/>(podmioty) sprawujące pieczę zastępczą nad dzieckiem,</text:p>
      <text:list xml:id="list7722808904700144029" text:style-name="WW8Num3">
        <text:list-item>
          <text:p text:style-name="P48">organie prowadzącym – należy przez to rozumieć Gminę Miastko</text:p>
          <text:p text:style-name="P53"/>
        </text:list-item>
      </text:list>
      <text:p text:style-name="P29"/>
      <text:p text:style-name="P29"/>
      <text:p text:style-name="P29"/>
      <text:p text:style-name="P29"/>
      <text:p text:style-name="P29"/>
      <text:p text:style-name="P30"><text:soft-page-break/>ROZDZIAŁ II</text:p>
      <text:p text:style-name="P30">CELE I ZADANIA SZKOŁY</text:p>
      <text:p text:style-name="P30"/>
      <text:p text:style-name="P30">§ 5</text:p>
      <text:p text:style-name="P29">Szkoła realizuje cele i zadania wynikające z przepisów prawa oraz uwzględniające szkolny zestaw programów nauczania oraz program wychowawczo-profilaktyczny szkoły.</text:p>
      <text:p text:style-name="P29"/>
      <text:p text:style-name="P30">§ 6</text:p>
      <text:p text:style-name="P29">1. Działalność edukacyjna szkoły jest określona przez:</text:p>
      <text:p text:style-name="P8">1) szkolny zestaw programów nauczania, który obejmuje całą działalność szkoły z punktu widzenia dydaktycznego,</text:p>
      <text:p text:style-name="P14"><text:span text:style-name="T6">2) program </text:span><text:span text:style-name="T1">wychowawczo-profilaktyczny obejmujący:</text:span></text:p>
      <text:p text:style-name="P39">a) treści i działania o charakterze wychowawczym skierowane do uczniów</text:p>
      <text:p text:style-name="P39">b) treści i działania o charakterze profilaktycznym dostosowane do potrzeb rozwojowych uczniów, przygotowane w oparciu o przeprowadzoną diagnozę potrzeb i problemów występujących w danej społeczności szkolnej, skierowane do uczniów, nauczycieli <text:s text:c="18"/>i rodziców.</text:p>
      <text:p text:style-name="P35"><text:span text:style-name="T6">2. Nauczyciele i inni pracownicy szkoły mają obowiązek realizować program </text:span><text:span text:style-name="T1">wychowawczo-profilaktyczny </text:span><text:span text:style-name="T6">szkoły. Treści wychowawcze realizuje się w ramach zajęć edukacyjnych, zajęć <text:s text:c="12"/>z wychowawcą oraz podczas zajęć pozalekcyjnych.</text:span></text:p>
      <text:p text:style-name="P29">3. Edukacja szkolna przebiega w następujących etapach edukacyjnych:</text:p>
      <text:p text:style-name="P8">1) wychowanie przedszkolne organizowane w oddziałach przedszkolnych, </text:p>
      <text:p text:style-name="P8">2) pierwszy etap edukacyjny – klasy I–III szkoły podstawowej,</text:p>
      <text:list xml:id="list2011991391796610714" text:style-name="WW8Num1">
        <text:list-item>
          <text:p text:style-name="P50">drugi etap edukacyjny – klasy IV–VIII szkoły podstawowej.</text:p>
        </text:list-item>
      </text:list>
      <text:p text:style-name="P27">4. Szkoła realizuje projekty edukacyjne w oparciu o zewnętrzne źródła finansowania w celu wzbogacenia oferty edukacyjnej.</text:p>
      <text:p text:style-name="P38"><text:span text:style-name="T28">5. </text:span><text:span text:style-name="markedcontent"><text:span text:style-name="T27">Zajęcia szkolne zawiesza się, na czas określony, w razie wystąpienia na danym terenie:</text:span></text:span></text:p>
      <text:p text:style-name="P18"><text:span text:style-name="markedcontent"><text:span text:style-name="T31"><text:s text:c="4"/>1) zagrożenia bezpieczeństwa uczniów w związku z organizacją i przebiegiem imprez ogólnopolskich i międzynarodowych</text:span></text:span></text:p>
      <text:p text:style-name="P18"><text:span text:style-name="markedcontent"><text:span text:style-name="T31"><text:s text:c="4"/>2) temperatury zewnętrznej lub w pomieszczeniach, w których są prowadzone zajęcia <text:s text:c="18"/>z uczniami, zagrażającej zdrowiu uczniów</text:span></text:span></text:p>
      <text:p text:style-name="P18"><text:span text:style-name="markedcontent"><text:span text:style-name="T31"><text:s text:c="4"/>3) zagrożenia związanego z sytuacją epidemiologiczną</text:span></text:span></text:p>
      <text:p text:style-name="P18"><text:span text:style-name="markedcontent"><text:span text:style-name="T31"><text:s text:c="2"/>4) nadzwyczajnego zdarzenia zagrażającego bezpieczeństwu lub zdrowiu uczniów innego niż określone w pkt. 1-3</text:span></text:span></text:p>
      <text:p text:style-name="P47"><text:s text:c="4"/>5) dopuszcza się trzy modele nauczania: <text:line-break/><text:tab/>a) nauczanie stacjonarne<text:line-break/><text:tab/>b) nauczanie mieszane (hybrydowe) <text:line-break/><text:tab/>c) nauczanie zdalne <text:s/></text:p>
      <text:list xml:id="list6374757881044020889" text:style-name="L1">
        <text:list-item>
          <text:p text:style-name="P59">zasady nauczania zdalnego regulują odrębne przepisy.</text:p>
          <text:p text:style-name="P54"/>
        </text:list-item>
      </text:list>
      <text:p text:style-name="P29"/>
      <text:p text:style-name="P29"/>
      <text:p text:style-name="P30"><text:soft-page-break/>§ 7</text:p>
      <text:p text:style-name="P35"><text:span text:style-name="T7">1. Edukacja w oddziale przedszkolnym ma na celu przede wszystkim </text:span><text:span text:style-name="T10">wsparcie całościowego rozwoju dziecka w zakresie zadań związanych z</text:span><text:span text:style-name="T7">:</text:span></text:p>
      <text:p text:style-name="P10">1) wspieraniem wielokierunkowej aktywności dziecka poprzez organizację warunków sprzyjających nabywaniu doświadczeń w fizycznym, emocjonalnym, społecznym i poznawczym obszarze jego rozwoju,</text:p>
      <text:p text:style-name="P10">2) tworzeniem warunków umożliwiających dzieciom swobodny rozwój, zabawę i odpoczynek <text:s text:c="3"/>w poczuciu bezpieczeństwa,</text:p>
      <text:p text:style-name="P10">3) wspieraniem aktywności dziecka podnoszącej poziom integracji sensorycznej i umiejętności korzystania z rozwijających się procesów poznawczych,</text:p>
      <text:p text:style-name="P10">4) zapewnieniem prawidłowej organizacji warunków sprzyjających nabywaniu przez dzieci doświadczeń, które umożliwią im ciągłość procesów adaptacji oraz pomoc dzieciom rozwijającym się w sposób nieharmonijny, wolniejszy lub przyspieszony,</text:p>
      <text:p text:style-name="P10">5) wspieraniem samodzielnej dziecięcej eksploracji świata, doborem treści adekwatnych do poziomu rozwoju dziecka, jego możliwości percepcyjnych, wyobrażeń i rozumowania, <text:s text:c="15"/>z poszanowaniem indywidualnych potrzeb i zainteresowań,</text:p>
      <text:p text:style-name="P10">6) wzmacnianiem poczucia wartości, indywidualność, oryginalność dziecka oraz potrzeby tworzenia relacji osobowych i uczestnictwa w grupie,</text:p>
      <text:p text:style-name="P10">7) promowaniem ochrony zdrowia, tworzeniem sytuacji sprzyjających rozwojowi nawyków <text:s text:c="8"/>i zachowań prowadzących do samodzielności, dbania o zdrowie, sprawność ruchową <text:s text:c="19"/>i bezpieczeństwo, w tym o bezpieczeństwo w ruchu drogowym,</text:p>
      <text:p text:style-name="P10">8) przygotowywaniem do rozumienia emocji, uczuć własnych i innych ludzi oraz dbaniem <text:s text:c="9"/>o zdrowie psychiczne, realizowane m.in. z wykorzystaniem naturalnych sytuacji, pojawiających się w szkole oraz sytuacji zadaniowych, uwzględniających treści adekwatne do intelektualnych możliwości i oczekiwań rozwojowych dzieci,</text:p>
      <text:p text:style-name="P10">9) tworzeniem sytuacji edukacyjnych budujących wrażliwość dziecka, w tym wrażliwość estetyczną, w odniesieniu do wielu sfer aktywności człowieka: mowy, zachowania, ruchu, środowiska, ubioru, muzyki, tańca, śpiewu, teatru, plastyki,</text:p>
      <text:p text:style-name="P10">10) tworzeniem warunków pozwalających na bezpieczną, samodzielną eksplorację otaczającej dziecko przyrody, stymulujących rozwój wrażliwości i umożliwiających poznanie wartości oraz norm odnoszących się do środowiska przyrodniczego, adekwatnych do etapu rozwoju dziecka,</text:p>
      <text:p text:style-name="P10">11) tworzeniem warunków umożliwiających bezpieczną, samodzielną eksplorację elementów techniki w otoczeniu, konstruowania, majsterkowania, planowania i podejmowania intencjonalnego działania, prezentowania wytworów swojej pracy,</text:p>
      <text:p text:style-name="P10">12) współdziałaniem z rodzicami, różnymi środowiskami, organizacjami i instytucjami, uznanymi przez rodziców za źródło istotnych wartości, na rzecz tworzenia warunków umożliwiających rozwój tożsamości dziecka,</text:p>
      <text:p text:style-name="P10">13) kreowaniem, wspólne z wymienionymi podmiotami, sytuacji prowadzących do poznania przez dziecko wartości i norm społecznych, których źródłem jest rodzina, grupa w szkole, inne dorosłe osoby, w tym osoby starsze, oraz rozwijania zachowań wynikających z wartości możliwych do zrozumienia na tym etapie rozwoju,</text:p>
      <text:p text:style-name="P10">14) systematycznym uzupełnianiem, za zgodą rodziców, realizowanych treści wychowawczych <text:s text:c="4"/>o nowe zagadnienia, wynikające z pojawienia się w otoczeniu dziecka zmian i zjawisk istotnych dla jego bezpieczeństwa i harmonijnego rozwoju,</text:p>
      <text:p text:style-name="P10">15) systematycznym wspieraniu rozwoju mechanizmów uczenia się dziecka, prowadzących do <text:soft-page-break/>osiągnięcia przez nie poziomu umożliwiającego podjęcie nauki w szkole,</text:p>
      <text:p text:style-name="P10">16) organizowaniem zajęć – zgodnie z potrzebami – umożliwiających dziecku poznawanie kultury i języka mniejszości narodowej lub etnicznej lub języka regionalnego,</text:p>
      <text:p text:style-name="P10">17) tworzeniem sytuacji edukacyjnych sprzyjających budowaniu zainteresowania dziecka językiem obcym nowożytnym, chęci poznawania innych kultur.</text:p>
      <text:p text:style-name="P36"><text:span text:style-name="T7">2.</text:span><text:span text:style-name="T6"> Celem kształcenia w szkole </text:span><text:span text:style-name="T10">jest przede wszystkim dbałość o integralny rozwój biologiczny, poznawczy, emocjonalny, społeczny i moralny ucznia, </text:span><text:span text:style-name="T6">a zadaniami są:</text:span></text:p>
      <text:p text:style-name="P10">1) wprowadzanie uczniów w świat wartości, w tym ofiarności, współpracy, solidarności, altruizmu, patriotyzmu i szacunku dla tradycji, wskazywanie wzorców postępowania <text:s text:c="20"/>i budowanie relacji społecznych, sprzyjających bezpiecznemu rozwojowi ucznia (rodzina, przyjaciele),</text:p>
      <text:p text:style-name="P10">2) wzmacnianie poczucia tożsamości indywidualnej, kulturowej, narodowej, regionalnej <text:s text:c="14"/>i etnicznej,</text:p>
      <text:p text:style-name="P10">3) formowanie u uczniów poczucia godności własnej osoby i szacunku dla godności innych osób,</text:p>
      <text:p text:style-name="P10">4) rozwijanie kompetencji, takich jak: kreatywność, innowacyjność i przedsiębiorczość,</text:p>
      <text:p text:style-name="P10">5) rozwijanie umiejętności krytycznego i logicznego myślenia, rozumowania, argumentowania <text:s text:c="4"/>i wnioskowania,</text:p>
      <text:p text:style-name="P10">6) ukazywanie wartości wiedzy jako podstawy do rozwoju umiejętności,</text:p>
      <text:p text:style-name="P10">7) rozbudzanie ciekawości poznawczej uczniów oraz motywacji do nauki,</text:p>
      <text:p text:style-name="P10">8) wyposażenie uczniów w taki zasób wiadomości oraz kształtowanie takich umiejętności, które pozwalają w sposób bardziej dojrzały i uporządkowany zrozumieć świat,</text:p>
      <text:p text:style-name="P10">9) wspieranie ucznia w rozpoznawaniu własnych predyspozycji i określaniu drogi dalszej edukacji,</text:p>
      <text:p text:style-name="P10">10) wszechstronny rozwój osobowy ucznia przez pogłębianie wiedzy oraz zaspokajanie <text:s text:c="15"/>i rozbudzanie jego naturalnej ciekawości poznawczej,</text:p>
      <text:p text:style-name="P10">11) kształtowanie postawy otwartej wobec świata i innych ludzi, aktywności w życiu społecznym oraz odpowiedzialności za zbiorowość,</text:p>
      <text:p text:style-name="P10">12) zachęcanie do zorganizowanego i świadomego samokształcenia opartego na umiejętności przygotowania własnego warsztatu pracy,</text:p>
      <text:p text:style-name="P9">13) ukierunkowanie ucznia ku wartościom.</text:p>
      <text:p text:style-name="P35"><text:span text:style-name="T7">3.</text:span><text:span text:style-name="T6"> Szkoła realizuje cele i zadania określone w ust. 1 </text:span><text:span text:style-name="T7">i 2</text:span><text:span text:style-name="T6"> poprzez:</text:span></text:p>
      <text:p text:style-name="P8">1) prowadzenie dziecka do zdobywania wiedzy i umiejętności niezbędnych w procesie dalszego kształcenia,</text:p>
      <text:p text:style-name="P8">2) rozwijanie poznawczych możliwości uczniów, tak, aby mogli oni przechodzić od dziecięcego do bardziej dojrzałego i uporządkowanego rozumienia świata,</text:p>
      <text:p text:style-name="P8">3) rozwijanie i przekształcanie spontanicznej motywacji poznawczej w motywację świadomą, przygotowując do podejmowania zadań wymagających systematycznego i dłuższego wysiłku intelektualnego i fizycznego,</text:p>
      <text:p text:style-name="P8">4) uwzględnianie indywidualnych potrzeb dziecka w procesie kształcenia,</text:p>
      <text:p text:style-name="P8">5) rozwijanie umiejętności poznawania i racjonalnego oceniania siebie, najbliższego otoczenia rodzinnego, społecznego, kulturowego, przyrodniczego i technicznego,</text:p>
      <text:p text:style-name="P8"><text:soft-page-break/>6) umacnianie wiary dziecka we własne siły i w możliwość osiągania trudnych, ale wartościowych celów,</text:p>
      <text:p text:style-name="P8">7) rozbudzanie i rozwijanie wrażliwości estetycznej dziecka,</text:p>
      <text:p text:style-name="P8">8) wzmacnianie poczucia tożsamości kulturowej, historycznej, etnicznej i narodowej,</text:p>
      <text:p text:style-name="P8">9) kształtowanie zainteresowań własnym miastem i regionem, lokalnymi tradycjami <text:s text:c="21"/>i obyczajami oraz zagrożeniami dla miasta i regionu,</text:p>
      <text:p text:style-name="P8">10) kształtowanie samodzielności, obowiązkowości, odpowiedzialności za siebie i innych,</text:p>
      <text:p text:style-name="P8">11) zachęcanie do indywidualnego i grupowego działania na rzecz innych,</text:p>
      <text:p text:style-name="P8">12) kształtowanie umiejętności reagowania na zagrożenie bezpieczeństwa, życia i zdrowia,</text:p>
      <text:p text:style-name="P8">13) kształtowanie potrzeby i umiejętności dbania o własne zdrowie, sprawność fizyczną <text:s text:c="14"/>i właściwą postawę ciała,</text:p>
      <text:p text:style-name="P11"><text:span text:style-name="T6">14) </text:span><text:span text:style-name="T10">promowanie ochrony zdrowia, </text:span><text:span text:style-name="T6">kształtowanie nawyków higieny osobistej, zdrowego żywienia i higieny pracy umysłowej,</text:span></text:p>
      <text:p text:style-name="P8">15) poznanie szkodliwości środków odurzających (alkoholu, nikotyny, narkotyków i in.) <text:s text:c="14"/>i zaznajomienie z instytucjami udzielającymi pomocy,</text:p>
      <text:p text:style-name="P8">16) opiekę nad uczniami z rodzin zagrożonych patologią i niewydolnych wychowawczo,</text:p>
      <text:p text:style-name="P8">17) poznawanie cech własnej osobowości i uświadamianie sobie własnej odrębności,</text:p>
      <text:p text:style-name="P8">18) rozpoznawanie własnych emocji i emocji innych ludzi oraz kształtowanie do nich właściwego stosunku,</text:p>
      <text:p text:style-name="P8">19) rozwijanie umiejętności asertywnych,</text:p>
      <text:p text:style-name="P8">20) tworzenie własnego systemu wartości w oparciu o zasady solidarności, demokracji, tolerancji, sprawiedliwości i wolności,</text:p>
      <text:p text:style-name="P8">21) rozwijanie zainteresowań i uzdolnień,</text:p>
      <text:p text:style-name="P8">22) uczenie tolerancji i szacunku dla innych ludzi oraz zasad i reguł obowiązujących w relacjach międzyludzkich,</text:p>
      <text:p text:style-name="P8">23) ukazanie znaczenia rodziny w życiu każdego człowieka i właściwych wzorców życia rodzinnego,</text:p>
      <text:p text:style-name="P8">24) kształtowanie umiejętności bezpiecznego i higienicznego postępowania w życiu szkolnym <text:s text:c="5"/>i prywatnym,</text:p>
      <text:list xml:id="list8064174051949690049" text:style-name="WW8Num2">
        <text:list-item>
          <text:p text:style-name="P51">integrację uczniów niepełnosprawnych.</text:p>
        </text:list-item>
      </text:list>
      <text:p text:style-name="P29">4. W Szkole może być organizowane wczesne wspomaganie rozwoju dziecka mające na celu stymulowanie psychofizycznego rozwoju dziecka od chwili wykrycia niepełnosprawnością do podjęcia nauki w szkole , prowadzone bezpośrednio z dzieckiem oraz jego rodziną. Zadania realizowane są we współpracy z rodzicami, nauczycielami i innymi pracownikami szkoły, poradniami pedagogiczno – psychologicznymi oraz innymi poradniami specjalistycznymi, poradniami działającymi na rzecz rodziny, dzieci i młodzieży, innymi placówkami specjalistycznymi, osobami i instytucjami działającymi na rzecz rozwoju dziecka.</text:p>
      <text:p text:style-name="P29">5. Dyrektor Szkoły powołuje Zespół wczesnego wspomagania rozwoju dziecka, zwany dalej zespołem WWRD. W skład zespołu WWRD wchodzą osoby posiadające przygotowanie do pracy <text:s text:c="4"/>z małymi dziećmi o zaburzonym rozwoju psychoruchowym:</text:p>
      <text:p text:style-name="P29"><text:s text:c="2"/>1) pedagog specjalny posiadający kwalifikacje odpowiednie do rodzaju niepełnosprawności dziecka, w szczególności: oligofrenopedagog, tyflopedagog, surdopedagog,</text:p>
      <text:p text:style-name="P29"><text:soft-page-break/><text:s text:c="4"/>2) psycholog,</text:p>
      <text:p text:style-name="P29"><text:s text:c="4"/>3) logopeda,</text:p>
      <text:p text:style-name="P29"><text:s text:c="4"/>4) inni specjaliści – w zależności od potrzeb dziecka i jego rodziny.</text:p>
      <text:p text:style-name="P29">6. Do zadań zespołu WWRD należy w szczególności:</text:p>
      <text:p text:style-name="P29"><text:s text:c="3"/>1) ustalenie, na podstawie opinii o potrzebie wczesnego wspomagania rozwoju dziecka, kierunków i harmonogramu działań w zakresie wczesnego wspomagania i wsparcia rodziny dziecka,</text:p>
      <text:p text:style-name="P29"><text:s text:c="4"/>2) nawiązanie współpracy z zakładem opieki zdrowotnej lub ośrodkiem pomocy społecznej <text:s text:c="9"/>w celu zapewnienia dziecku rehabilitacji, terapii lub innych form pomocy, stosownie do jego potrzeb,</text:p>
      <text:p text:style-name="P29"><text:s text:c="2"/>3) opracowanie i realizowanie z dzieckiem i jego rodziną indywidualnego programu wczesnego wspomagania, z uwzględnieniem działań wspomagających rodzinę dziecka w zakresie realizacji programu, koordynowanie działań specjalistów prowadzących zajęcia z dzieckiem oraz ocenianie postępów dziecka, </text:p>
      <text:p text:style-name="P29"><text:s text:c="3"/>4) analizowanie skuteczności pomocy udzielonej dziecku i jego rodzinie, wprowadzanie zmian <text:s text:c="5"/>w indywidualnym programie wczesnego wspomagania, stosownie do potrzeb dziecka i jego rodziny oraz planowanie dalszych działań w zakresie wczesnego wspomagania.</text:p>
      <text:p text:style-name="P29">7. Pracę zespołu WWRD koordynuje Dyrektor albo upoważniony przez niego nauczyciel. </text:p>
      <text:p text:style-name="P29">8. Zespół WWRD dokumentuje działania prowadzone w ramach indywidualnego programu wczesnego wspomagania.</text:p>
      <text:p text:style-name="P29">9. Zespół WWRD współpracuje z rodziną dziecka w szczególności przez:</text:p>
      <text:p text:style-name="P29"><text:s text:c="3"/>1) Udzielanie pomocy w zakresie ukształtowania postaw i zachowań pożądanych w kontaktach <text:s text:c="4"/>z dzieckiem: wzmacnianie więzi emocjonalnej pomiędzy rodzicami i dzieckiem, rozpoznawanie zachowań dziecka i utrwalanie właściwych reakcji na te zachowania,</text:p>
      <text:p text:style-name="P29"><text:s text:c="3"/>2) Udzielanie instruktaży i porad oraz prowadzenie konsultacji w zakresie pracy z dzieckiem, </text:p>
      <text:p text:style-name="P29"><text:s text:c="4"/>3) Pomoc w przystosowaniu warunków w środowisku domowym do potrzeb dziecka oraz pozyskiwanie i wykorzystanie w pracy z dzieckiem odpowiednich środków dydaktycznych <text:s text:c="14"/>i niezbędnego sprzętu.</text:p>
      <text:p text:style-name="P29">10. Zajęcia w ramach wczesnego wspomagania organizuje się w wymiarze od 4 do 8 godzin <text:s text:c="10"/>w miesiącu, w zależności od możliwości psychofizycznych i potrzeb dziecka.</text:p>
      <text:p text:style-name="P29">11. Zajęcia w ramach wczesnego wspomagania są prowadzone indywidualnie z dzieckiem i jego rodziną na terenie Szkoły lub w szczególnych przypadkach w domu rodzinnym dziecka.</text:p>
      <text:p text:style-name="P29">12. Zajęcia w ramach wczesnego wspomagania mogą być prowadzone w grupach liczących 2 lub 3 dzieci, z udziałem ich rodzin.</text:p>
      <text:p text:style-name="P29"/>
      <text:p text:style-name="P30">§ 8</text:p>
      <text:p text:style-name="P29">Realizacja celów i zadań szkoły odbywa się także z uwzględnieniem optymalnych warunków rozwoju ucznia poprzez następujące działania:</text:p>
      <text:p text:style-name="P11"><text:span text:style-name="T6">1) integrację wiedzy nauczanej w procesie kształcenia zintegrowanego na</text:span><text:span text:style-name="T3"> </text:span><text:span text:style-name="T6">pierwszym etapie edukacyjnym,</text:span></text:p>
      <text:p text:style-name="P8">2) oddziaływanie wychowawcze określone w celach i zadaniach szkoły, </text:p>
      <text:p text:style-name="P11"><text:span text:style-name="T6">3) prowadzenie lekcji religii</text:span><text:span text:style-name="T3">/</text:span><text:span text:style-name="T6">etyki w szkole,</text:span></text:p>
      <text:p text:style-name="P8"><text:soft-page-break/>4) prowadzenie kół zainteresowań i kół przedmiotowych, zajęć specjalistycznych, dydaktyczno-wyrównawczych i zajęć gimnastyki korekcyjnej,</text:p>
      <text:p text:style-name="P8">5) pracę pedagoga szkolnego wspomaganą badaniami i zaleceniami poradni psychologiczno-pedagogicznej,</text:p>
      <text:p text:style-name="P8">6) współpracę z poradnią psychologiczno-pedagogiczną w Miastku, Sądem Rodzinnym <text:s text:c="12"/>w Miastku, Miejskim Ośrodkiem Pomocy Społecznej w Miastku i innymi organizacjami <text:s text:c="14"/>i stowarzyszeniami wspierającymi szkołę. </text:p>
      <text:p text:style-name="P29"/>
      <text:p text:style-name="P30">§ 9</text:p>
      <text:p text:style-name="P29">1. Szkoła dba o bezpieczeństwo uczniów i ochrania ich zdrowie od chwili wejścia ucznia do szkoły do momentu jej opuszczenia, poprzez:</text:p>
      <text:p text:style-name="P8">1) zapewnienie uczniom przebywającym w szkole podczas opieki przez nauczycieli oraz innych pracowników szkoły, </text:p>
      <text:p text:style-name="P11"><text:span text:style-name="T6">2) organizowanie przed lekcjami i w czasie przerw dyżurów nauczycielskich na korytarzach </text:span><text:span text:style-name="T7">–</text:span><text:span text:style-name="T6"> </text:span><text:span text:style-name="T7">z</text:span><text:span text:style-name="T6">asady i organizację ww. dyżurów określ</text:span><text:span text:style-name="T7">a</text:span><text:span text:style-name="T6"> zarządzenie dyrektora szkoły,</text:span></text:p>
      <text:p text:style-name="P8">3) omawianie zasad bezpieczeństwa na godzinach wychowawczych i innych zajęciach,</text:p>
      <text:p text:style-name="P8">4) w miarę możliwości przeznaczenie oddzielnych segmentów dla dzieci w różnym wieku dla oddziałów przedszkolnych, IV–VIII,</text:p>
      <text:p text:style-name="P8">5) zapewnienie pobytu w świetlicy szkolnej uczniom wymagającym opieki przed zajęciami i po zajęciach lekcyjnych,</text:p>
      <text:p text:style-name="P8">6) szkolenie pracowników szkoły w zakresie bhp,</text:p>
      <text:p text:style-name="P8">7) dostosowanie stolików uczniowskich, krzeseł i innego sprzętu szkolnego do wzrostu uczniów, rodzaju pracy oraz podjazdy dla osób niepełnosprawnych,</text:p>
      <text:p text:style-name="P8">8) systematyczne omawianie przepisów ruchu drogowego, kształcenie komunikacyjne prowadzące do uzyskania przez uczniów karty rowerowej,</text:p>
      <text:p text:style-name="P8">9) zapewnienie uczniom warunków do spożycia posiłku obiadowego w stołówce szkolnej,</text:p>
      <text:p text:style-name="P8">10) utrzymywanie pomieszczeń szkolnych, budynków, placów, boisk i sprzętu szkolnego <text:s text:c="11"/>w stanie pełnej sprawności i stałej czystości,</text:p>
      <text:p text:style-name="P8">11) dostosowanie rozkładu zajęć lekcyjnych do zasad higieny pracy umysłowej uczniów,</text:p>
      <text:p text:style-name="P8">12) kształtowanie postaw promujących zdrowy tryb życia,</text:p>
      <text:p text:style-name="P29"><text:s/>a także:</text:p>
      <text:p text:style-name="P8">13) nauczyciel natychmiast reaguje na wszelkie dostrzeżone sytuacje lub zachowania uczniów stanowiące zagrożenie bezpieczeństwa uczniów,</text:p>
      <text:p text:style-name="P8">14) inny pracownik obsługi szkoły zwraca się do osób postronnych wchodzących na teren szkoły o podanie celu pobytu, w razie potrzeby zawiadamia o tym fakcie dyrektora szkoły <text:s text:c="18"/>lub skierować tę osobę do dyrektora,</text:p>
      <text:p text:style-name="P8">15) nauczyciel lub inny pracownik szkoły niezwłocznie zawiadamia dyrektora szkoły <text:s text:c="16"/>o wszelkich dostrzeżonych zdarzeniach, noszących znamiona przestępstwa lub stanowiących zagrożenie dla zdrowia lub życia uczniów.</text:p>
      <text:p text:style-name="P29">2. Szkoła zapewnia uczniom opiekę podczas zajęć zorganizowanych przez szkołę poza jej terenem poprzez przydzielenie jednego opiekuna (osoby pełnoletniej):</text:p>
      <text:p text:style-name="P8">1) na 15 uczniów – jeżeli grupa nie wyjeżdża poza miasto i nie korzysta z publicznych środków <text:soft-page-break/>lokomocji,</text:p>
      <text:p text:style-name="P8">2) na 15 uczniów – jeżeli wycieczka korzysta z publicznych środków lokomocji lub udaje się poza miasto,</text:p>
      <text:p text:style-name="P8">3) na 15 uczniów – w czasie turystyki kwalifikowanej.</text:p>
      <text:p text:style-name="P35"><text:span text:style-name="T7">3.</text:span><text:span text:style-name="T6"> Szkoła zapewnia uczniom dostęp do Internetu oraz podejmuje działania zabezpieczające przed dostępem do treści, które mogą stanowić zagrożenie dla ich prawidłowego rozwoju poprzez instalowanie oprogramowania zabezpieczającego.</text:span></text:p>
      <text:p text:style-name="P31"/>
      <text:p text:style-name="P27"/>
      <text:p text:style-name="P28">ROZDZIAŁ III</text:p>
      <text:p text:style-name="P28">ORGANY SZKOŁY I ICH KOMPETENCJE</text:p>
      <text:p text:style-name="P32"/>
      <text:p text:style-name="P32"/>
      <text:p text:style-name="P28">§ 10</text:p>
      <text:p text:style-name="P21">1. Organami szkoły są:</text:p>
      <text:p text:style-name="P8">1) dyrektor szkoły,</text:p>
      <text:p text:style-name="P8">2) rada pedagogiczna,</text:p>
      <text:p text:style-name="P8">3) samorząd uczniowski,</text:p>
      <text:p text:style-name="P8">4) rada rodziców.</text:p>
      <text:p text:style-name="P27">2. Organem wyższego stopnia w rozumieniu Kodeksu postępowania administracyjnego, w stosunku do decyzji wydawanych przez dyrektora w sprawach z zakresu obowiązku szkolnego uczniów, jest Pomorski Kurator Oświaty.</text:p>
      <text:p text:style-name="P27">3. Organem wyższego stopnia w rozumieniu Kodeksu postępowania administracyjnego, w stosunku do decyzji wydawanych przez dyrektora w sprawach dotyczących awansu zawodowego nauczycieli, jest organ prowadzący szkołę.</text:p>
      <text:p text:style-name="P27"/>
      <text:p text:style-name="P28">§ 11</text:p>
      <text:p text:style-name="P29">1. Dyrektor szkoły kieruje szkołą, jest jej przedstawicielem na zewnątrz, jest przełożonym służbowym wszystkich pracowników szkoły, przewodniczącym rady pedagogicznej.</text:p>
      <text:p text:style-name="P27">2. Dyrektor jako przewodniczący rady pedagogicznej jest zobowiązany do:</text:p>
      <text:p text:style-name="P7">1) tworzenia atmosfery życzliwości i zgodnego współdziałania wszystkich członków rady pedagogicznej w celu podnoszenia jakości pracy szkoły,</text:p>
      <text:p text:style-name="P7">2) podejmowania działań umożliwiających rozwiązywanie sytuacji konfliktowych wewnątrz zespołu szkół,</text:p>
      <text:p text:style-name="P7">3) dbania o autorytet rady pedagogicznej, ochrony praw i godności nauczycieli, oddziaływania na postawę nauczycieli, pobudzania ich do twórczej pracy, innowacji i podnoszenia kwalifikacji,</text:p>
      <text:p text:style-name="P7">4) zapoznawania rady pedagogicznej z obowiązującymi przepisami prawa oświatowego oraz omawiania trybu i form ich realizacji.</text:p>
      <text:p text:style-name="P27">3. Do kompetencji dyrektora należy w szczególności:</text:p>
      <text:p text:style-name="P7">1) kierowanie działalnością szkoły oraz reprezentowanie jej na zewnątrz,</text:p>
      <text:p text:style-name="P7">2) sprawowanie nadzoru pedagogicznego w stosunku do nauczycieli zatrudnionych w szkole,</text:p>
      <text:p text:style-name="P7"><text:soft-page-break/>3) sprawowanie opieki nad uczniami oraz stwarzanie warunków harmonijnego rozwoju psychofizycznego poprzez aktywne działania prozdrowotne,</text:p>
      <text:p text:style-name="P7">4) realizacja uchwał rady pedagogicznej, podjętych w ramach ich kompetencji stanowiących,</text:p>
      <text:p text:style-name="P7">5) dysponowanie środkami określonymi w planie finansowym szkoły, ponoszenie odpowiedzialności za ich prawidłowe wykorzystanie, </text:p>
      <text:p text:style-name="P7">6) wykonywanie zadań związanych z zapewnieniem bezpieczeństwa uczniom i nauczycielom <text:s text:c="5"/>w czasie zajęć organizowanych przez szkołę,</text:p>
      <text:p text:style-name="P7">7) współdziałanie ze szkołami wyższymi w organizacji praktyk pedagogicznych,</text:p>
      <text:p text:style-name="P7">8) odpowiedzialność za właściwą organizację i przebieg egzaminu w klasie VIII, </text:p>
      <text:p text:style-name="P7">9) stwarzanie warunków do działania w zespole: wolontariuszy, stowarzyszeń i innych organizacji, w szczególności organizacji harcerskich, których celem statutowym jest działalność wychowawcza lub rozszerzanie i wzbogacanie form działalności dydaktycznej, wychowawczej <text:s text:c="3"/>i opiekuńczej szkoły,</text:p>
      <text:p text:style-name="P7">10) występowanie do Pomorskiego Kuratora Oświaty z wnioskiem o przeniesienie ucznia <text:s text:c="10"/>do innej szkoły,</text:p>
      <text:p text:style-name="P7">11) przedstawianie radzie pedagogicznej, nie rzadziej niż dwa razy w roku szkolnym, ogólnych wniosków wynikających ze sprawowanego nadzoru pedagogicznego oraz informacji <text:s text:c="18"/>o działalności szkoły,</text:p>
      <text:p text:style-name="P7">12) wstrzymywanie wykonania uchwał rady pedagogicznej, podjętych w ramach jej kompetencji stanowiących, niezgodnych z przepisami prawa,</text:p>
      <text:p text:style-name="P7">13) wydawanie zezwolenia na spełnianie przez dziecko obowiązku szkolnego poza szkołą oraz określenie warunków jego spełniania,</text:p>
      <text:p text:style-name="P7">14) kontrolowanie spełniania obowiązku szkolnego przez dzieci mieszkające w obwodzie szkoły podstawowej, </text:p>
      <text:p text:style-name="P7">15) dopuszczanie do użytku w szkole zaproponowanych przez nauczycieli programów nauczania, podręczników, materiałów edukacyjnych oraz ćwiczeniowych,</text:p>
      <text:p text:style-name="P7">16) podawanie do publicznej wiadomości zestawu podręczników, które będą obowiązywać <text:s text:c="7"/>od początku następnego roku szkolnego,</text:p>
      <text:p text:style-name="P7">17) zezwalanie uczniowi na indywidualny program lub tok nauki,</text:p>
      <text:p text:style-name="P7">18) organizowanie uczniowi, który posiada orzeczenie o potrzebie indywidualnego nauczania, takiego nauczania,</text:p>
      <text:p text:style-name="P7">19) ustala dodatkowych dni wolnych od zajęć dydaktyczno-wychowawczych,</text:p>
      <text:p text:style-name="P7">20) organizowanie pomocy psychologiczno-pedagogicznej uczniom, rodzicom uczniów <text:s text:c="14"/>i nauczycielom,</text:p>
      <text:p text:style-name="P12"><text:span text:style-name="T7">21) ustalanie na podstawie ramowego planu nauczania </text:span><text:span text:style-name="T10">dla poszczególnych klas i oddziałów tygodniowego rozkładu zajęć</text:span><text:span text:style-name="T10">,</text:span></text:p>
      <text:p text:style-name="P7">22) realizacja zaleceń wynikających z orzeczenia o potrzebie kształcenia specjalnego ucznia,</text:p>
      <text:p text:style-name="P27">4. Do kompetencji dyrektora, wynikających z ustawy – Karta Nauczyciela oraz Kodeks pracy należy w szczególności:</text:p>
      <text:p text:style-name="P7">1) kierowanie jako kierownik zakładem pracy dla zatrudnionych w szkole nauczycieli <text:s text:c="17"/>i pracowników niebędących nauczycielami,</text:p>
      <text:p text:style-name="P7">2) decydowanie w sprawach zatrudniania i zwalniania nauczycieli oraz innych pracowników szkoły,</text:p>
      <text:p text:style-name="P7"><text:soft-page-break/>3) decydowanie w sprawach przyznawania nagród oraz wymierzania kar porządkowych nauczycielom i innym pracownikom szkoły,</text:p>
      <text:p text:style-name="P7">4) występowanie z wnioskami w sprawach odznaczeń, nagród i innych wyróżnień dla nauczycieli oraz pozostałych pracowników szkoły,</text:p>
      <text:p text:style-name="P7">5) dokonywanie oceny pracy nauczycieli oraz pozostałych pracowników szkoły mających status pracowników samorządowych,</text:p>
      <text:p text:style-name="P7">6) sprawowanie opieki nad dziećmi uczącymi się w szkole,</text:p>
      <text:p text:style-name="P7">7) odpowiedzialność za dydaktyczny, wychowawczy i opiekuńczy poziom szkoły,</text:p>
      <text:p text:style-name="P7">8) tworzenie warunków do rozwijania samorządnej i samodzielnej pracy uczniów,</text:p>
      <text:p text:style-name="P7">9) zapewnienie pomocy nauczycielom w realizacji ich zadań oraz doskonaleniu zawodowym,</text:p>
      <text:p text:style-name="P7">10) zapewnienie, w miarę możliwości, odpowiednich warunków organizacyjnych do realizacji zadań dydaktycznych i opiekuńczo-wychowawczych,</text:p>
      <text:p text:style-name="P7">11) zapewnienie bezpieczeństwa uczniom i nauczycielom w czasie zajęć organizowanych przez szkołę,</text:p>
      <text:p text:style-name="P7">12) organizowanie procesu awansu zawodowego nauczycieli,</text:p>
      <text:p text:style-name="P7">13) zawieszenie w pełnieniu obowiązków nauczyciela, przeciwko któremu wszczęto postępowanie karne lub złożono wniosek o wszczęcie postępowania dyscyplinarnego,</text:p>
      <text:p text:style-name="P7">14) zawieszenie w pełnieniu obowiązków nauczyciela, jeżeli wszczęte postępowanie karne lub złożony wniosek o wszczęcie postępowania dyscyplinarnego dotyczy naruszenia praw i dobra dziecka,</text:p>
      <text:p text:style-name="P7">15) współdziałanie z zakładowymi organizacjami związkowymi, w zakresie ustalonym ustawą <text:s text:c="4"/>o związkach zawodowych,</text:p>
      <text:p text:style-name="P7">16) administrowanie zakładowym funduszem świadczeń socjalnych, zgodnie z ustalonym regulaminem tegoż funduszu, stanowiącym odrębny dokument,</text:p>
      <text:p text:style-name="P27">5. Dyrektor szkoły w wykonywaniu swoich zadań współpracuje z radą pedagogiczną, radą rodziców i samorządem uczniowskim.</text:p>
      <text:p text:style-name="P27">6. Dyrektor wydaje zarządzenia we wszystkich sprawach związanych z właściwą organizacją procesu dydaktycznego, wychowawczego i opiekuńczego w szkole. </text:p>
      <text:p text:style-name="P27">7. Zarządzenia dyrektora podlegają ogłoszeniu na tablicy ogłoszeń.</text:p>
      <text:p text:style-name="P27"/>
      <text:p text:style-name="P28">§ 12</text:p>
      <text:p text:style-name="P29">1. Radę pedagogiczną tworzą dyrektor i wszyscy nauczyciele zatrudnieni w szkole. <text:line-break/>W zebraniach rady pedagogicznej mogą brać udział z głosem doradczym osoby zapraszane przez jej przewodniczącego na wniosek lub za zgodą rady pedagogicznej.</text:p>
      <text:p text:style-name="P29">2. Do jej kompetencji stanowiących należy: </text:p>
      <text:p text:style-name="P7">1) zatwierdzanie planów pracy szkoły,</text:p>
      <text:p text:style-name="P7">2) podejmowanie uchwał w sprawie wyników klasyfikacji i promocji uczniów,</text:p>
      <text:p text:style-name="P7">3) podejmowanie uchwał w sprawie eksperymentów pedagogicznych w szkole,</text:p>
      <text:p text:style-name="P7">4) ustalanie organizacji doskonalenia zawodowego nauczycieli szkoły,</text:p>
      <text:p text:style-name="P7">5) ustalanie sposobu wykorzystania wyników nadzoru pedagogicznego, w tym sprawowanego nad szkołą przez organ sprawujący nadzór pedagogiczny, w celu doskonalenia pracy szkoły. </text:p>
      <text:p text:style-name="P29"><text:soft-page-break/>3. Rada pedagogiczna opiniuje w szczególności:</text:p>
      <text:p text:style-name="P8">1) organizację pracy szkoły, zwłaszcza tygodniowy rozkład zajęć, </text:p>
      <text:p text:style-name="P8">2) projekt planu finansowego szkoły,</text:p>
      <text:p text:style-name="P8">3) wnioski dyrektora o przyznanie nauczycielom odznaczeń, nagród i innych wyróżnień,</text:p>
      <text:p text:style-name="P8">4) wnioski dyrektora dotyczące kandydatów do powierzenia im funkcji kierowniczych w szkole,</text:p>
      <text:p text:style-name="P8">5) propozycje dyrektora szkoły w sprawach przydziału nauczycielom stałych prac i zajęć <text:s text:c="11"/>w ramach wynagrodzenia zasadniczego oraz dodatkowo płatnych zajęć dydaktycznych, wychowawczych i opiekuńczych,</text:p>
      <text:p text:style-name="P8">6) wnioski o zezwolenie na indywidualny tok nauki ucznia,</text:p>
      <text:p text:style-name="P8">7) zaproponowany przez nauczyciela program wychowania przedszkolnego lub program nauczania,</text:p>
      <text:p text:style-name="P7">8) dopuszczenie do użytku w szkole zaproponowanego programu nauczania w szkole podstawowej, zestawu podręczników, materiałów edukacyjnych oraz ćwiczeniowych,</text:p>
      <text:p text:style-name="P7">9) zamiar powierzenia stanowiska dyrektora szkoły, gdy konkurs nie wyłonił kandydata albo <text:s text:c="4"/>do konkursu nikt się nie zgłosił,</text:p>
      <text:p text:style-name="P7">10) przedłużenie powierzenia stanowiska dyrektora,</text:p>
      <text:p text:style-name="P7">11) ustalanie dodatkowych dni wolnych od zajęć</text:p>
      <text:p text:style-name="P7">12) wprowadzenie dodatkowych zajęć edukacyjnych do szkolnego planu nauczania,</text:p>
      <text:p text:style-name="P27">4. Rada pedagogiczna deleguje przedstawicieli do komisji konkursowej wyłaniającej kandydata <text:s text:c="4"/>na stanowisko dyrektora szkoły.</text:p>
      <text:p text:style-name="P27">5. Rada pedagogiczna przygotowuje projekt statutu szkoły oraz jego zmian i uchwala statut lub jego zmiany.</text:p>
      <text:p text:style-name="P27">6. Rada pedagogiczna może występować z wnioskiem do organu prowadzącego szkołę o odwołanie z funkcji dyrektora szkoły oraz odwołanie nauczyciela z innej funkcji kierowniczej w szkole.</text:p>
      <text:p text:style-name="P27">7. Rada pedagogiczna ustala regulamin swojej działalności, który jest odrębnym dokumentem. Zebrania rady pedagogicznej są protokołowane.</text:p>
      <text:p text:style-name="P27">8. Osoby uczestniczące w zebraniach rady są zobowiązane do nieujawniania spraw poruszanych na posiedzeniu rady pedagogicznej, które mogą naruszać dobro osobiste uczniów lub ich rodziców, <text:s text:c="5"/>a także nauczycieli i innych pracowników szkoły.</text:p>
      <text:p text:style-name="P27"/>
      <text:p text:style-name="P28">§ 13</text:p>
      <text:p text:style-name="P29">1. Samorząd uczniowski tworzą wszyscy uczniowie szkoły. Organem samorządu jest rada samorządu uczniowskiego. </text:p>
      <text:p text:style-name="P29">2. Zasady wybierania i działania rady samorządu uczniowskiego określa regulamin uchwalony przez uczniów w głosowaniu równym, tajnym i powszechnym. Regulamin ten nie może być sprzeczny ze statutem szkoły.</text:p>
      <text:p text:style-name="P29">3. Samorząd uczniowski może przedstawiać wnioski wszystkim organom szkoły w sprawach dotyczących szkoły, szczególnie dotyczących praw uczniów.</text:p>
      <text:p text:style-name="P29">4. Na wniosek dyrektora szkoły samorząd wyraża opinię o pracy nauczyciela.</text:p>
      <text:p text:style-name="P27">5. Samorząd uczniowski może przedstawiać radzie pedagogicznej oraz dyrektorowi szkoły wnioski i opinie we wszystkich sprawach danej szkoły, a w szczególności w sprawach dotyczących praw uczniów, takich jak:</text:p>
      <text:p text:style-name="P7"><text:soft-page-break/>1) prawo do zapoznawania się z programem nauczania, z jego treścią, celem i stawianymi wymaganiami,</text:p>
      <text:p text:style-name="P7">2) prawo do jawnej i umotywowanej oceny postępów w nauce i zachowaniu,</text:p>
      <text:p text:style-name="P7">3) prawo do organizacji życia szkolnego, umożliwiające zachowanie właściwych proporcji między wysiłkiem szkolnym a możliwością rozwijania i zaspokajania własnych zainteresowań,</text:p>
      <text:p text:style-name="P7">4) prawo organizowania działalności kulturalnej, oświatowej, sportowej oraz rozrywkowej zgodnie z własnymi potrzebami i możliwościami organizacyjnymi, w porozumieniu <text:s text:c="20"/>z dyrektorem,</text:p>
      <text:p text:style-name="P13">5) prawo wyboru nauczyciela pełniącego rolę opiekuna samorządu</text:p>
      <text:p text:style-name="P33">6. Samorząd w porozumieniu z dyrektorem szkoły podejmuje działania z zakresu wolontariatu.</text:p>
      <text:p text:style-name="P33">7. Samorząd ze swojego składu wyłania szkolną radę wolontariatu, której zadaniem jest koordynacja działań wolontariackich zebranych spośród pomysłów zgłoszonych przez zespoły uczniowskie poszczególnych oddziałów klasowych. Szczegółowe zasady działania wolontariatu <text:s text:c="3"/>(w tym sposób organizacji i realizacji działań) w szkole określa regulamin wolontariatu, będący odrębnym dokumentem. </text:p>
      <text:p text:style-name="P27"/>
      <text:p text:style-name="P28">§ 14</text:p>
      <text:p text:style-name="P29">1. W szkole działa rada rodziców stanowiąca reprezentację rodziców uczniów.</text:p>
      <text:p text:style-name="P35"><text:span text:style-name="T7">2.</text:span><text:span text:style-name="T6"> Rada rodziców uchwala regulamin swojej działalności, </text:span><text:span text:style-name="T7">który jest odrębnym dokumentem.</text:span></text:p>
      <text:p text:style-name="P35"><text:span text:style-name="T7">3.</text:span><text:span text:style-name="T6"> Rada rodziców może występować do dyrektora i innych organów szkoły, organu prowadzącego szkołę oraz organu sprawującego nadzór pedagogiczny z wnioskami i opiniami we wszystkich sprawach szkoły.</text:span></text:p>
      <text:p text:style-name="P35"><text:span text:style-name="T7">4.</text:span><text:span text:style-name="T6"> Do kompetencji rady rodziców należy:</text:span></text:p>
      <text:p text:style-name="P6"><text:span text:style-name="T1">1) uchwalanie w porozumieniu z radą pedagogiczną programu</text:span><text:span text:style-name="T4"> </text:span><text:span text:style-name="T1">wychowawczo-profilaktycznego,</text:span></text:p>
      <text:p text:style-name="P8">2) opiniowanie programu i harmonogramu poprawy efektywności kształcenia lub wychowania szkoły, </text:p>
      <text:p text:style-name="P8">3) opiniowanie projektu planu finansowego składanego przez dyrektora szkoły,</text:p>
      <text:p text:style-name="P7">4) opiniowanie zestawów podręczników, materiałów edukacyjnych oraz ćwiczeniowych zaproponowanych przez nauczycieli dyrektorowi, przed dopuszczeniem ich do użytku w szkole,</text:p>
      <text:p text:style-name="P11"><text:span text:style-name="T7">5) typowanie przedstawicieli do komisji konkursowej na stanowisko dyrektora</text:span><text:span text:style-name="T6">.</text:span></text:p>
      <text:p text:style-name="P35"><text:span text:style-name="T7">5.</text:span><text:span text:style-name="T3"> </text:span><text:span text:style-name="T6">W celu wspierania działalności statutowej szkoły, rada rodziców może gromadzić fundusze <text:s text:c="8"/>z dobrowolnych składek rodziców oraz innych źródeł. Zasady wydatkowania funduszy rady rodziców określa regulamin, o którym mowa w ust. </text:span><text:span text:style-name="T7">2</text:span><text:span text:style-name="T6">.</text:span></text:p>
      <text:p text:style-name="P35"><text:span text:style-name="T7">6.</text:span><text:span text:style-name="T3"> </text:span><text:span text:style-name="T6">Rada rodziców prowadzi dokumentację finansową zgodnie z obowiązującymi przepisami prawa.</text:span></text:p>
      <text:p text:style-name="P27"/>
      <text:p text:style-name="P28">§ 15</text:p>
      <text:p text:style-name="P29">Organy szkoły są zobowiązane do współpracy, wspierania dyrektora, tworzenia dobrego klimatu szkoły, poczucia współdziałania i partnerstwa, utrwalania demokratycznych zasad funkcjonowania szkoły.</text:p>
      <text:p text:style-name="P29"/>
      <text:p text:style-name="P29"/>
      <text:p text:style-name="P28"><text:soft-page-break/>§ 16</text:p>
      <text:p text:style-name="P29">1. Organy szkoły pracują na rzecz szkoły, przyjmując zasadę nieingerowania <text:line-break/>w swoje kompetencje oraz zasadę współpracy, współdziałają w realizacji zadań wynikających <text:s text:c="6"/>ze statutu i planów pracy szkoły.</text:p>
      <text:p text:style-name="P29">2. Organy szkoły zobowiązane są do wyjaśniania motywów podjętych decyzji, o ile zwróci się <text:s text:c="8"/>z takim wnioskiem drugi organ, w terminie nie dłuższym niż 14 dni od podjęcia decyzji.</text:p>
      <text:p text:style-name="P27">3. Działające w szkole organy prowadzą samodzielną i swobodną działalność, w ramach swoich kompetencji, podejmują decyzje w oparciu o regulaminy działalności. Dbają jednak o bieżące informowanie innych organów szkoły o planowych lub podejmowanych decyzjach bezpośrednio lub pośrednio poprzez dyrektora szkoły.</text:p>
      <text:p text:style-name="P27">4. Konflikty i spory, wynikające pomiędzy organami szkoły, rozstrzyga dyrektor szkoły, <text:s text:c="15"/>po wysłuchaniu zainteresowanych stron.</text:p>
      <text:p text:style-name="P29"/>
      <text:p text:style-name="P29"/>
      <text:p text:style-name="P30">ROZDZIAŁ IV</text:p>
      <text:p text:style-name="P30">ORGANIZACJA SZKOŁY</text:p>
      <text:p text:style-name="P28"/>
      <text:p text:style-name="P28">§ 17</text:p>
      <text:p text:style-name="P29">1. Podstawową jednostką organizacyjną szkoły jest oddział złożony z uczniów, którzy <text:s text:c="20"/>w jednorocznym kursie nauki danego roku szkolnego uczą się wszystkich przedmiotów określonych planem nauczania.</text:p>
      <text:p text:style-name="P29">2. Liczba uczniów w oddziale nie powinna przekraczać 25</text:p>
      <text:p text:style-name="P35"><text:span text:style-name="T7">3.</text:span><text:span text:style-name="T6"> Zajęcia edukacyjne w klasach I-go etapu edukacyjnego są prowadzone w oddziałach liczących nie więcej niż 25 uczniów</text:span><text:span text:style-name="T7">, a w szczególnych przypadkach określonych ustawą – nie więcej niż 27</text:span><text:span text:style-name="T6">.</text:span></text:p>
      <text:p text:style-name="P35"><text:span text:style-name="T7">4.</text:span><text:span text:style-name="T6"> Szkoła prowadzi oddziały przedszkolne dla dzieci 3-4-letnich oraz 5-6- letnich. </text:span></text:p>
      <text:p text:style-name="P35"><text:span text:style-name="T7">5.</text:span><text:span text:style-name="T6"> Liczba uczniów w oddziałach przedszkolnych nie przekracza 25 wychowanków.</text:span></text:p>
      <text:p text:style-name="P27"/>
      <text:p text:style-name="P28">§ 18</text:p>
      <text:p text:style-name="P29">Zajęcia przeznaczone na realizację podstawy programowej w oddziałach przedszkolnych trwają <text:s text:c="5"/>5 godzin zegarowych dziennie, a czas zajęć edukacyjnych wynosi do 30 minut.</text:p>
      <text:p text:style-name="P27"/>
      <text:p text:style-name="P28">§ 19</text:p>
      <text:p text:style-name="P29">1. W roku poprzedzającym naukę w klasie I przeprowadza się diagnozę gotowości dziecka <text:s text:c="12"/>do podjęcia nauki.</text:p>
      <text:p text:style-name="P29">2. Do 30 kwietnia rodzice otrzymują „Informację o gotowości dziecka do podjęcia nauki w szkole podstawowej”.</text:p>
      <text:p text:style-name="P27"/>
      <text:p text:style-name="P28">§ 20</text:p>
      <text:p text:style-name="P29">1. Dyrektor za zgodą rodziców organizuje zajęcia rewalidacyjne, których celem jest wspomaganie rozwoju psychofizycznego ucznia z uwzględnieniem jego indywidualnych potrzeb.</text:p>
      <text:p text:style-name="P29">2. Zajęcia uwzględnione są w arkuszu organizacyjnym pracy szkoły na dany rok szkolny.</text:p>
      <text:p text:style-name="P28"><text:soft-page-break/>§ 21</text:p>
      <text:p text:style-name="P35"><text:span text:style-name="T7">1. W klasach IV</text:span><text:span text:style-name="T6">–VIII</text:span><text:span text:style-name="T2"> </text:span><text:span text:style-name="T7">szkoły podstawowej podział na grupy jest obowiązkowy zgodnie <text:s text:c="19"/>z przepisami ministra właściwego do spraw oświaty i wychowania.</text:span></text:p>
      <text:p text:style-name="P29">2. W przypadku oddziałów liczących mniej uczniów niż wskazano w przepisie w ust. 1 podziału na grupy można dokonywać za zgodą organu prowadzącego szkołę.</text:p>
      <text:p text:style-name="P27"/>
      <text:p text:style-name="P28">§ 22</text:p>
      <text:p text:style-name="P29">1. Podstawową formą pracy szkoły są zajęcia dydaktyczno-wychowawcze prowadzone w systemie:</text:p>
      <text:p text:style-name="P8">1) kształcenia zintegrowanego na pierwszym etapie edukacyjnym,</text:p>
      <text:p text:style-name="P8">2) klasowo-lekcyjnym na drugim etapie edukacyjnym.</text:p>
      <text:p text:style-name="P29">2. Jednostka lekcyjna trwa 45 minut. W uzasadnionych przypadkach dopuszcza się prowadzenie zajęć edukacyjnych w czasie od 30 do 60 minut, zachowując ogólny tygodniowy czas zajęć ustalony w tygodniowym rozkładzie zajęć.</text:p>
      <text:p text:style-name="P29">3. Czas trwania poszczególnych zajęć edukacyjnych na pierwszym etapie edukacyjnym ustala nauczyciel prowadzący te zajęcia, zachowując ogólny tygodniowy czas zajęć.</text:p>
      <text:p text:style-name="P29">4. Podziału godzin przeznaczonych na zajęcia edukacji wczesnoszkolnej dokonuje nauczyciel prowadzący zajęcia, z tym że w trzyletnim okresie nauczania zajęcia edukacyjne należy zrealizować zgodnie z oddzielnymi przepisami.</text:p>
      <text:p text:style-name="P29">5. Tygodniowy rozkład zajęć na pierwszym etapie edukacyjnym określa ogólny przydział czasu <text:s text:c="7"/>na poszczególne zajęcia wyznaczone ramowym planem nauczania.</text:p>
      <text:p text:style-name="P27"/>
      <text:p text:style-name="P28">§ 23</text:p>
      <text:p text:style-name="P29">1. Uwzględniając potrzeby rozwojowe uczniów, szkoła organizuje zajęcia dodatkowe, stosownie <text:s text:c="3"/>do posiadanych środków finansowych.</text:p>
      <text:p text:style-name="P29">2. Zajęcia dodatkowe prowadzone są w grupach międzyklasowych i międzyoddziałowych poza systemem klasowo-lekcyjnym.</text:p>
      <text:p text:style-name="P35"><text:span text:style-name="T6">3. Liczbę uczestników zajęć z zakresu pomocy psychologiczno-pedagogicznej określają </text:span><text:span text:style-name="T7">przepisy ministra właściwego do spraw oświaty i wychowania</text:span><text:span text:style-name="T6">.</text:span></text:p>
      <text:p text:style-name="P27"/>
      <text:p text:style-name="P28">§ 24</text:p>
      <text:p text:style-name="P29">1. Dyrektor szkoły powierza każdy oddział szczególnej opiece wychowawczej jednemu <text:s text:c="19"/>z nauczycieli, zwanemu wychowawcą klasy, spośród uczących w tym oddziale.</text:p>
      <text:p text:style-name="P35"><text:span text:style-name="T6">2. Dla zapewnienia ciągłości i skuteczności pracy wychowawczej </text:span><text:span text:style-name="T7">przyjęto zasadę</text:span><text:span text:style-name="T6">, aby nauczyciel wychowawca opiekował się danym oddziałem w ciągu całego etapu edukacyjnego.</text:span></text:p>
      <text:p text:style-name="P29">3. Zmiana wychowawcy klasy może nastąpić przed rozpoczęciem nowego roku szkolnego lub <text:s text:c="7"/>w uzasadnionych przypadkach, także w trakcie trwania roku szkolnego.</text:p>
      <text:p text:style-name="P35"><text:span text:style-name="T6">4. Formy spełniania zadań nauczyciel</text:span><text:span text:style-name="T1">a</text:span><text:span text:style-name="T6"> wychowawc</text:span><text:span text:style-name="T7">a</text:span><text:span text:style-name="T6"> </text:span><text:span text:style-name="T7">dostosowuje </text:span><text:span text:style-name="T6">do wieku uczniów, ich potrzeb oraz warunków środowiskowych szkoły.</text:span></text:p>
      <text:p text:style-name="P27"/>
      <text:p text:style-name="P28"/>
      <text:p text:style-name="P28"/>
      <text:p text:style-name="P28"><text:soft-page-break/>§ 25</text:p>
      <text:p text:style-name="P35"><text:span text:style-name="T7">1. </text:span><text:span text:style-name="T6">Termin rozpoczęcia i zakończenia zajęć dydaktyczno-wychowawczych, przerw świątecznych oraz ferii zimowych i letnich</text:span><text:span text:style-name="T7"> </text:span><text:span text:style-name="T6">określa rozporządzenie ministra właściwego ds. oświaty </text:span><text:span text:style-name="T7">i wychowania </text:span><text:span text:style-name="T6">w sprawie organizacji roku szkolnego.</text:span></text:p>
      <text:p text:style-name="P35"><text:span text:style-name="T7">2. </text:span><text:span text:style-name="T6">Szczegółową organizację nauczania, wychowania i opieki w danym roku szkolnym określa arkusz organizacji szkoły opracowany przez dyrektora szkoły.</text:span></text:p>
      <text:p text:style-name="P29">3. Na podstawie zatwierdzonego przez organ prowadzący arkusza organizacji szkoły dyrektor szkoły, z uwzględnieniem zasad ochrony zdrowia i higieny pracy, ustala tygodniowy rozkład zajęć edukacyjnych.</text:p>
      <text:p text:style-name="P27">4. Szkoła używa dzienników elektronicznych dokumentujących zajęcia lekcyjne oraz dzienników papierowych do zajęć specjalistycznych i dodatkowych.</text:p>
      <text:p text:style-name="P27"/>
      <text:p text:style-name="P28">§ 26</text:p>
      <text:p text:style-name="P29">1. Religia jako szkolny przedmiot nieobowiązkowy jest prowadzona dla uczniów, których rodzice wyrażają takie życzenie.</text:p>
      <text:p text:style-name="P35"><text:span text:style-name="T6">2. Życzenie wyrażone jest w formie </text:span><text:span text:style-name="T7">pisemnego</text:span><text:span text:style-name="T3"> </text:span><text:span text:style-name="T6">oświadczenia, nie musi być ponawiane w kolejnym roku szkolnym, może natomiast zostać zmienione.</text:span></text:p>
      <text:p text:style-name="P29">3. Uczniowie nie korzystający z lekcji religii objęci są zajęciami opiekuńczo-wychowawczymi.</text:p>
      <text:p text:style-name="P29">4. Nauczyciel religii wchodzi w skład rady pedagogicznej.</text:p>
      <text:p text:style-name="P29">5. Nauczyciel religii ma prawo do organizowania spotkań z rodzicami swoich uczniów, ustalając <text:s text:c="5"/>z dyrektorem szkoły termin i miejsce planowanego spotkania na 7 dni wcześniej. </text:p>
      <text:p text:style-name="P29">6. Ocena z religii umieszczana jest na świadectwie szkolnym, wliczana jest do średniej ocen, lecz nie ma wpływu na promocję do następnej klasy.</text:p>
      <text:p text:style-name="P35"><text:span text:style-name="T6">7. Uczniowie uczęszczający na lekcje religii uzyskują trzy kolejne dni zwolnienia <text:line-break/>z zajęć szkolnych w celu odbycia rekolekcji wielkopostnych w wyznaczonym terminie. Pieczę nad uczniami w tym czasie sprawują </text:span><text:span text:style-name="T7">nauczyciele religii</text:span><text:span text:style-name="T6">. </text:span></text:p>
      <text:p text:style-name="P35"><text:span text:style-name="T6">8. </text:span><text:span text:style-name="T1">Uczniowie nie korzystający z lekcji religii objęci są zajęciami świetlicowymi lub zajęciami opiekuńczo-wychowawczymi.</text:span></text:p>
      <text:p text:style-name="P27"/>
      <text:p text:style-name="P28">§ 27</text:p>
      <text:p text:style-name="P29">1. Dla wszystkich uczniów klas IV-VIII organizowane są zajęcia edukacyjne „Wychowanie do życia w rodzinie”.</text:p>
      <text:p text:style-name="P29">2. Udział ucznia w zajęciach „Wychowanie do życia w rodzinie” nie jest obowiązkowy.</text:p>
      <text:p text:style-name="P29">3. Uczeń nie bierze udziału w zajęciach, jeżeli jego rodzice zgłoszą dyrektorowi szkoły w formie pisemnej rezygnację z udziału ucznia w zajęciach.</text:p>
      <text:p text:style-name="P29">4. Uczniowie, których rodzice nie wyrazili zgody na uczestniczenie ich dzieci w zajęciach „Wychowania do życia w rodzinie”, mają zapewnioną opiekę w świetlicy szkolnej.</text:p>
      <text:p text:style-name="P29">5. Zajęcia nie podlegają ocenie i nie mają wpływu na promocję ucznia do klasy programowo wyższej ani na ukończenie szkoły przez ucznia.</text:p>
      <text:p text:style-name="P27"><text:s text:c="73"/></text:p>
      <text:p text:style-name="P27"/>
      <text:p text:style-name="P27"/>
      <text:p text:style-name="P27"><text:soft-page-break/><text:s text:c="76"/>§ 28</text:p>
      <text:list xml:id="list2386611187660108228" text:style-name="WWNum1">
        <text:list-header>
          <text:p text:style-name="P45">1. W szkole organizuje się doradztwo zawodowe dla uczniów klas VII i VIII. </text:p>
          <text:p text:style-name="P45">2. Doradztwo zawodowe to planowe działania realizowane przez doradcę zawodowego, które zapewnią uczniom rozwijanie świadomości własnych uzdolnień, posiadanych kompetencji <text:s text:c="16"/>i zainteresowań – w aspekcie własnych pragnień i ich realizacji w rzeczywistym życiu. </text:p>
          <text:p text:style-name="P45">3. Zadaniem doradztwa zawodowego jest rozwijanie umiejętności aktywnego poszukiwania pracy, podejmowania racjonalnych decyzji oraz uświadomienie konsekwencji dokonywanych wyborów.</text:p>
          <text:p text:style-name="P45"><text:s/>4. Celem zajęć organizowanych w zakresie doradztwa jest wykształcenie u uczniów umiejętności radzenia sobie ze zmianami poprzez szybką adaptację oraz wychodzenia naprzeciw nowym sytuacjom i wyzwaniom zawodowym. </text:p>
          <text:p text:style-name="P45">5. Doradca zawodowy prowadzi zajęcia metodami aktywnymi oraz stara się przybliżyć poszczególne zawody uczniom podczas wycieczek organizowanych do różnorodnych zakładów <text:s text:c="7"/>i instytucji. <text:s text:c="68"/></text:p>
          <text:p text:style-name="P45">6. Doradztwo zawodowe obejmuje indywidualną i grupową pracę z uczniami, rodzicami <text:s text:c="17"/>i nauczycielami. </text:p>
        </text:list-header>
      </text:list>
      <text:p text:style-name="P15"/>
      <text:p text:style-name="P28">§ 29</text:p>
      <text:p text:style-name="P27">1. Język regionalny-kaszubski jako przedmiot nieobowiązkowy jest prowadzony dla uczniów, których rodzice wyrażają takie życzenie.</text:p>
      <text:p text:style-name="P27">2. Życzenie wyrażone jest w formie wniosku, nie musi być ponawiane w kolejnym roku szkolnym, natomiast może zostać zmienione.</text:p>
      <text:p text:style-name="P27">3. Uczniowie nie korzystający z lekcji języka regionalnego-kaszubskiego są objęci zajęciami opiekuńczo-wychowawczymi.</text:p>
      <text:p text:style-name="P27">4. Ocena z języka regionalnego-kaszubskiego jest umieszczona na świadectwie szkolnym, wliczana do średniej ocen, nie ma wpływu na promocję do następnej klasy.</text:p>
      <text:p text:style-name="P27">5. Dla uczniów klas 5 i 6, którzy uczęszczają na zajęcia języka regionalnego-kaszubskiego Szkoła organizuje zajęcia <text:s/>z historii i kultury Kaszubów.</text:p>
      <text:p text:style-name="P27">6. Ocena z historii i kultury Kaszubów jest umieszczona na świadectwie, wlicza się do średniej ocen, nie ma wpływu na promocję do następnej klasy.</text:p>
      <text:p text:style-name="P35"/>
      <text:p text:style-name="P35"/>
      <text:p text:style-name="P28">§ 30</text:p>
      <text:p text:style-name="P29">1. Szkoła może przyjmować studentów szkół wyższych kształcących nauczycieli na praktyki pedagogiczne, na podstawie pisemnego porozumienia zawartego między dyrektorem szkoły <text:s text:c="11"/>a szkołą wyższą lub (za jego zgodą) poszczególnymi nauczycielami a szkołą wyższą.</text:p>
      <text:p text:style-name="P35"><text:span text:style-name="T6">2. Szkoła może prowadzić działalność innowacyjną i eksperymentalną zgodnie z odrębnymi przepisami</text:span><text:span text:style-name="T12">.</text:span><text:span text:style-name="T6"> </text:span></text:p>
      <text:p text:style-name="P27"/>
      <text:p text:style-name="P28"/>
      <text:p text:style-name="P28"/>
      <text:p text:style-name="P28"><text:soft-page-break/>§ 31</text:p>
      <text:p text:style-name="P29">1. Godziny i zasady pracy biblioteki szkolnej ustala dyrektor szkoły zarządzeniem.</text:p>
      <text:p text:style-name="P29">2. Biblioteka szkolna jest ośrodkiem edukacji czytelniczej, informacyjnej i medialnej uczniów oraz ośrodkiem informacji dla uczniów, nauczycieli i rodziców. Biblioteka szkolna służy realizacji programu nauczania i wychowania, wspiera doskonalenie zawodowe nauczycieli, uczestniczy <text:s text:c="9"/>w przygotowaniu uczniów do samokształcenia oraz w pełnieniu podstawowych funkcji szkoły: kształcąco-wychowawczej, opiekuńczej i kulturalno-rekreacyjnej.</text:p>
      <text:p text:style-name="P27">3. Biblioteka szkolna wspomaga nauczycieli w: </text:p>
      <text:p text:style-name="P7">1) kształceniu umiejętności posługiwania się językiem polskim, w tym dbałości o wzbogacanie zasobu słownictwa uczniów,</text:p>
      <text:p text:style-name="P7">2) stwarzaniu uczniom warunków do nabywania umiejętności wyszukiwania, porządkowania <text:s text:c="6"/>i wykorzystywania informacji z różnych źródeł, na zajęciach z różnych przedmiotów.</text:p>
      <text:p text:style-name="P35"><text:span text:style-name="T7">4. </text:span><text:span text:style-name="T6">Do zadań biblioteki należy:</text:span></text:p>
      <text:p text:style-name="P8">1) gromadzenie i opracowywanie zbiorów (książek, czasopism, kaset, płyt oraz innych nośników cyfrowych itp.),</text:p>
      <text:p text:style-name="P8">2) prowadzenie dokładnej ewidencji zbiorów,</text:p>
      <text:p text:style-name="P8">3) doskonalenie warsztatu służby informacyjnej,</text:p>
      <text:p text:style-name="P8">4) udzielanie pomocy uczniom w doborze wydawnictw ułatwiających opanowanie wiadomości szkolnych i kształcenia osobowości w rozwijaniu zainteresowań i uzdolnień we wzbogacaniu znajomości języka ojczystego w wyrabianiu wrażliwości na prawdę i piękno zawarte w treści książek,</text:p>
      <text:p text:style-name="P8">5) organizowanie spotkań okazjonalnych i tematycznych,</text:p>
      <text:p text:style-name="P8">6) umożliwianie dostępu do jej zbiorów w stałych dniach i godzinach w czasie zajęć lekcyjnych <text:s text:c="2"/>i po ich zakończeniu.</text:p>
      <text:p text:style-name="P29">5. Biblioteka w ramach swoich zadań współpracuje z: </text:p>
      <text:p text:style-name="P8">1) uczniami, poprzez:</text:p>
      <text:p text:style-name="P41">a) zakup lub sprowadzanie szczególnie poszukiwanych książek,</text:p>
      <text:p text:style-name="P41">b) informowanie o aktywności czytelniczej,</text:p>
      <text:p text:style-name="P41">c) udzielanie pomocy w korzystaniu z różnych źródeł informacji, a także w doborze literatury i kształtowaniu nawyków czytelniczych,</text:p>
      <text:p text:style-name="P41">d) umożliwienie korzystania z Internetu, encyklopedii i programów multimedialnych; </text:p>
      <text:p text:style-name="P8">2) nauczycielami i innymi pracownikami szkoły, poprzez:</text:p>
      <text:p text:style-name="P41">a) sprowadzanie literatury pedagogicznej, przedmiotu, poradników metodycznych <text:s text:c="18"/>i czasopism pedagogicznych,</text:p>
      <text:p text:style-name="P41">b) organizowanie wystawek tematycznych,</text:p>
      <text:p text:style-name="P41">c) informowanie o nowych nabytkach biblioteki,</text:p>
      <text:p text:style-name="P41">d) przeprowadzanie lekcji bibliotecznych,</text:p>
      <text:p text:style-name="P41">e) udostępnianie czasopism pedagogicznych i zbiorów gromadzonych w bibliotece,</text:p>
      <text:p text:style-name="P41">f) działania mające na celu poprawę czytelnictwa,</text:p>
      <text:p text:style-name="P41">g) umożliwienie korzystania z Internetu, encyklopedii, programów multimedialnych; </text:p>
      <text:p text:style-name="P8">3) rodzicami, poprzez:</text:p>
      <text:p text:style-name="P41"><text:soft-page-break/>a) udostępnianie zbiorów gromadzonych w bibliotece,</text:p>
      <text:p text:style-name="P41">b) umożliwienie korzystania z Internetu, encyklopedii i programów multimedialnych,</text:p>
      <text:p text:style-name="P41">c) działania na rzecz podniesienia aktywności czytelniczej dzieci,</text:p>
      <text:p text:style-name="P41">d) udostępnianie Statutu szkoły, programu wychowawczo-profilaktycznego oraz innych dokumentów prawa szkolnego,</text:p>
      <text:p text:style-name="P8">4) innymi bibliotekami, poprzez:</text:p>
      <text:p text:style-name="P41">a) lekcje biblioteczne przeprowadzane przez bibliotekarzy z biblioteki publicznej,</text:p>
      <text:p text:style-name="P41">b) udział w konkursach poetyckich, plastycznych, wystawach itp.,</text:p>
      <text:p text:style-name="P41">c) wypożyczanie międzybiblioteczne zbiorów specjalnych.</text:p>
      <text:p text:style-name="P27"/>
      <text:p text:style-name="P28">§ 32</text:p>
      <text:p text:style-name="P29">1. W szkole działa świetlica dla uczniów.</text:p>
      <text:p text:style-name="P29">2. Do świetlicy przyjmowane są dzieci, które muszą przebywać dłużej w szkole ze względu na czas pracy ich rodziców, organizację dojazdu do szkoły lub inne okoliczności wymagające zapewnienia uczniowi opieki w szkole:</text:p>
      <text:p text:style-name="P11"><text:span text:style-name="T7">1)</text:span><text:span text:style-name="T6"> w pierwszej kolejności przyjmowane są dzieci osób samotnie wychowujących,</text:span></text:p>
      <text:p text:style-name="P11"><text:span text:style-name="T7">2) </text:span><text:span text:style-name="T6">w drugiej kolejności obydwojga pracujących rodziców,</text:span></text:p>
      <text:p text:style-name="P11"><text:span text:style-name="T7">3) </text:span><text:span text:style-name="T6">pozostałe dzieci w miarę wolnych miejsc.</text:span></text:p>
      <text:p text:style-name="P35"><text:span text:style-name="T6">3. Do świetlicy przyjmowane są dzieci na podstawie kart zgłoszeń składanych przez rodziców <text:s text:c="8"/></text:span><text:span text:style-name="T1">w terminie określonym przez dyrektora szkoły</text:span><text:span text:style-name="T6">.</text:span></text:p>
      <text:p text:style-name="P29">4. Czas pracy świetlicy określa dyrektor szkoły.</text:p>
      <text:p text:style-name="P29">5. Świetlica szkolna jest pozalekcyjną formą wychowawczo-opiekuńczej działalności szkoły.</text:p>
      <text:p text:style-name="P29">6. Świetlica prowadzi zajęcia w grupach wychowawczych. Każda grupa ma swojego wychowawcę.</text:p>
      <text:p text:style-name="P35"><text:span text:style-name="T6">7. Grupa wychowawcza w świetlicy nie może przekracza</text:span><text:span text:style-name="T1">ć</text:span><text:span text:style-name="T6"> 25 uczniów. </text:span></text:p>
      <text:p text:style-name="P29">8. Pracownicy pedagogiczni świetlicy wchodzą w skład rady pedagogicznej i składają sprawozdania ze swojej działalności.</text:p>
      <text:p text:style-name="P35"><text:span text:style-name="T7">9.</text:span><text:span text:style-name="T6"> Wychowawcy świetlicy współpracują z nauczycielami i wychowawcami klas w zakresie pomocy w kompensowaniu braków dydaktycznych oraz pedagogiem szkolnym, otaczając opieką dzieci <text:s text:c="7"/>z rodzin niewydolnych wychowawczo.</text:span></text:p>
      <text:p text:style-name="P35"><text:span text:style-name="T7">10. </text:span><text:span text:style-name="T6">Szczegółowe zasady dotyczące bezpieczeństwa dzieci oraz organizacji pracy świetlicy znajdują się w regulaminie świetlicy</text:span><text:span text:style-name="T7">, który jest odrębnym dokumentem.</text:span><text:span text:style-name="T6"> </text:span></text:p>
      <text:p text:style-name="P27"/>
      <text:p text:style-name="P28">§ 33</text:p>
      <text:p text:style-name="P29">1. Szkoła prowadzi dożywianie w formie obiadów dla dzieci tego potrzebujących.</text:p>
      <text:p text:style-name="P29">2. Uczniowie korzystają ze stołówki szkolnej nieodpłatnie lub za odpłatnością, którą ustala organ prowadzący szkołę.</text:p>
      <text:p text:style-name="P35"><text:span text:style-name="T6">3. Szkoła może wystąpić</text:span><text:span text:style-name="T7"> </text:span><text:span text:style-name="T6">do rady rodziców i innych instytucji i organizacji z prośbą o pokrycie <text:s text:c="7"/>w całości lub częściowo kosztów posiłków dla uczniów znajdujących się w trudnej sytuacji finansowej.</text:span></text:p>
      <text:p text:style-name="P28"/>
      <text:p text:style-name="P28"><text:soft-page-break/>§ 34</text:p>
      <text:p text:style-name="P29">Do realizacji celów statutowych szkoła posiada odpowiednie pomieszczenia: </text:p>
      <text:p text:style-name="P29">sale lekcyjne, pracownię komputerową, bibliotekę szkolną, stołówkę, szatnie.</text:p>
      <text:p text:style-name="P27"/>
      <text:p text:style-name="P28">§ 35</text:p>
      <text:p text:style-name="P29">1. Uczniom, którym z przyczyn rozwojowych, rodzinnych lub losowych potrzebna jest pomoc <text:s text:c="9"/>i wsparcie szkoła udziela pomocy psychologiczno-pedagogicznej oraz materialnej. </text:p>
      <text:p text:style-name="P29">2. Pomoc psychologiczną i pedagogiczną w szkole organizuje dyrektor szkoły.</text:p>
      <text:p text:style-name="P29">3. Pomoc psychologiczno-pedagogiczna w szkole jest organizowana podczas bieżącej pracy, a także w formie: </text:p>
      <text:p text:style-name="P8">1) zajęć specjalistycznych oraz innych zajęć o charakterze terapeutycznym,</text:p>
      <text:p text:style-name="P8">2) zajęć rewalidacyjnych,</text:p>
      <text:p text:style-name="P8">3) zajęć rozwijających zdolności,</text:p>
      <text:p text:style-name="P8">4) zajęć dydaktyczno-wyrównawczych,</text:p>
      <text:p text:style-name="P8">5) zajęć korekcyjno-kompensacyjnych,</text:p>
      <text:p text:style-name="P8">6) oraz innych zajęć specjalistycznych.</text:p>
      <text:p text:style-name="P27"/>
      <text:p text:style-name="P28">§ 36</text:p>
      <text:p text:style-name="P29">1. Pomoc materialna ma charakter socjalny albo motywacyjny.</text:p>
      <text:p text:style-name="P29">2. Świadczeniami pomocy materialnej o charakterze socjalnym są:</text:p>
      <text:p text:style-name="P8">1) stypendium szkolne.</text:p>
      <text:p text:style-name="P29">3. Świadczeniami pomocy materialnej o charakterze motywacyjnym są:</text:p>
      <text:p text:style-name="P8">1) stypendium za wyniki w nauce i osiągnięcia sportowe,</text:p>
      <text:p text:style-name="P8">2) stypendium dla uczniów uczących się języka regionalnego- kaszubskiego.</text:p>
      <text:p text:style-name="P35"><text:span text:style-name="T6">4. Stypendium za wyniki w nauce </text:span><text:span text:style-name="T7">przyznaje się</text:span><text:span text:style-name="T6"> uczniowi, który uzyskał wysoką średnią ocen <text:s text:c="8"/>w okresie poprzedzającym okres, w którym przyznaje się to stypendium, z zastrzeżeniem ust. </text:span></text:p>
      <text:p text:style-name="P35"><text:span text:style-name="T6">5. Stypendium za wyniki w nauce nie udziela się uczniom pierwszego etapu edukacyjnego</text:span><text:span text:style-name="T3"> </text:span><text:span text:style-name="T6">oraz uczniom klasy IV szkoły podstawowej do ukończenia w danym roku szkolnym pierwszego okresu nauki.</text:span></text:p>
      <text:p text:style-name="P29">6. Stypendium za osiągnięcia sportowe może być przyznane uczniowi, który uzyskał wysokie wyniki we współzawodnictwie sportowym na szczeblu, co najmniej międzyszkolnym, <text:s text:c="20"/>z zastrzeżeniem ust. 9.</text:p>
      <text:p text:style-name="P35"><text:span text:style-name="T6">7. Stypendium za osiągnięcia sportowe nie udziela się uczniom</text:span><text:span text:style-name="T3"> </text:span><text:span text:style-name="T6">pierwszego etapu edukacyjnego.</text:span></text:p>
      <text:p text:style-name="P29">8. Stypendium za wyniki w nauce lub za osiągnięcia sportowe przyznaje dyrektor szkoły, po zasięgnięciu opinii rady pedagogicznej, w ramach środków przyznanych przez organ prowadzący na ten cel w budżecie szkoły.</text:p>
      <text:p text:style-name="P29">9. Zasady otrzymywania stypendium dla uczniów uczących się języka regionalnego- kaszubskiego określa Regulamin lokalnego programu stypendialnego dla uczniów publicznych szkół podstawowych Gminy Miastko uczących się języka regionalnego lub języka mniejszości narodowych.</text:p>
      <text:p text:style-name="P28"><text:soft-page-break/>§ 37</text:p>
      <text:p text:style-name="P27">1. Szkoła współpracuje z Poradnią Psychologiczno-Pedagogiczną <text:s/>w Miastku oraz innymi placówkami wspierającymi pracę szkoły celem: </text:p>
      <text:p text:style-name="P7">1) uzyskania wsparcia merytorycznego dla nauczycieli i specjalistów udzielających uczniom <text:s text:c="7"/>i rodzicom pomocy psychologiczno-pedagogicznej w szkole,</text:p>
      <text:p text:style-name="P7">2) udzielania rodzicom i nauczycielom pomocy psychologiczno-pedagogicznej związanej <text:s text:c="10"/>z wychowywaniem i kształceniem dzieci i młodzieży.</text:p>
      <text:p text:style-name="P27">2. Osobą wyznaczoną do koordynowania współpracy jest pedagog specjalny.</text:p>
      <text:p text:style-name="P27">3. W szkole mogą działać, z wyjątkiem partii i organizacji politycznych, stowarzyszenia <text:s text:c="19"/>i inne organizacje, a w szczególności organizacje harcerskie, których celem statutowym jest działalność wychowawcza albo rozszerzanie i wzbogacanie form działalności dydaktycznej, wychowawczej i opiekuńczej szkoły.</text:p>
      <text:p text:style-name="P27">4. Podjęcie działalności w szkole przez stowarzyszenie lub inną organizację, wymaga uzyskania zgody dyrektora szkoły, wyrażonej po uprzednim uzgodnieniu warunków tej działalności oraz po uzyskaniu pozytywnej opinii rady pedagogicznej i rady rodziców.</text:p>
      <text:p text:style-name="P29"/>
      <text:p text:style-name="P29"/>
      <text:p text:style-name="P30">ROZDZIAŁ V</text:p>
      <text:p text:style-name="P30">NAUCZYCIELE I INNI PRACOWNICY SZKOŁY</text:p>
      <text:p text:style-name="P28"/>
      <text:p text:style-name="P28"/>
      <text:p text:style-name="P28">§ 38</text:p>
      <text:p text:style-name="P35"><text:span text:style-name="T6">1. Szkoła zatrudnia nauczycieli i</text:span><text:span text:style-name="T7"> pracowników samorządowych na stanowiskach niepedagogicznych.</text:span></text:p>
      <text:p text:style-name="P27">2. Zasady zatrudniania nauczycieli reguluje ustawa Karta Nauczyciela, a pracowników niepedagogicznych szkoły określają przepisy ustawy o pracownikach samorządowych oraz ustawa Kodeks pracy.</text:p>
      <text:p text:style-name="P27">3. Kwalifikacje nauczycieli, a także zasady ich wynagradzania określa minister właściwy do spraw oświaty i wychowania oraz pracodawca, a kwalifikacje i zasady wynagradzania pracowników niepedagogicznych szkoły określają przepisy dotyczące pracowników samorządowych. </text:p>
      <text:p text:style-name="P27"/>
      <text:p text:style-name="P28">§ 39</text:p>
      <text:p text:style-name="P27">1. Dla zapewnienia prawidłowego funkcjonowania szkoły dyrektor tworzy stanowisko wicedyrektora. Dla wymienionego stanowiska kierowniczego dyrektor opracowuje szczegółowy przydział czynności, uprawnień i odpowiedzialności.</text:p>
      <text:p text:style-name="P27">2. W sytuacji, gdy dyrektor nie może pełnić obowiązków służbowych, zakres zastępstwa wicedyrektora rozciąga się na wszystkie zadania i kompetencje dyrektora.</text:p>
      <text:p text:style-name="P27"/>
      <text:p text:style-name="P28">§ 40</text:p>
      <text:p text:style-name="P29">1. Do zadań wychowawcy klasy należy: </text:p>
      <text:p text:style-name="P8">1) tworzenie warunków wspomagających rozwój ucznia, jego proces uczenia się oraz przygotowanie do życia w rodzinie i w społeczeństwie,</text:p>
      <text:p text:style-name="P8"><text:soft-page-break/>2) inspirowanie i wspomaganie działań zespołowych uczniów,</text:p>
      <text:p text:style-name="P8">3) podejmowanie działań umożliwiających rozwiązywanie konfliktów w zespole uczniów oraz pomiędzy uczniami a innymi członkami społeczności szkolnej. </text:p>
      <text:p text:style-name="P29">2. Wychowawca w celu realizacji zadań, o których mowa w ust. 1: </text:p>
      <text:p text:style-name="P8">1) otacza indywidualną opieką każdego wychowanka,</text:p>
      <text:p text:style-name="P8">2) planuje i organizuje wspólnie z uczniami i ich rodzicami: </text:p>
      <text:p text:style-name="P41">a) różne formy życia zespołowego rozwijające jednostki i integrujące zespół uczniowski, </text:p>
      <text:p text:style-name="P41">b) ustala treści i formy zajęć tematycznych na godzinach do dyspozycji wychowawcy;</text:p>
      <text:p text:style-name="P8">3) współdziała z nauczycielami uczącymi w jego oddziale, uzgadniając z nimi i koordynując ich działania wychowawcze wobec ogółu uczniów, a także wobec tych, którym potrzebna jest indywidualna opieka (dotyczy to uczniów szczególnie uzdolnionych, jak i z różnymi trudnościami i niepowodzeniami),</text:p>
      <text:p text:style-name="P8">4) utrzymuje kontakt z rodzicami uczniów w celu: </text:p>
      <text:p text:style-name="P41">a) poznania i ustalenia potrzeb opiekuńczo-wychowawczych dzieci,</text:p>
      <text:p text:style-name="P41">b) współdziałania, tzn. udzielania im pomocy w ich działaniach wychowawczych wobec młodzieży i otrzymywania od nich pomocy w swoich działaniach, </text:p>
      <text:p text:style-name="P41">c) włączania ich w sprawy życia klasy i szkoły;</text:p>
      <text:p text:style-name="P8">5) współpracuje z pedagogiem szkolnym, logopedą i innymi specjalistami świadczącymi wykwalifikowaną pomoc w rozpoznawaniu potrzeb i trudności, także zdrowotnych, oraz zainteresowań i szczególnych uzdolnień uczniów.</text:p>
      <text:p text:style-name="P29">3. Wychowawca klasy realizuje zadania wychowawcze poprzez:</text:p>
      <text:p text:style-name="P8">1) opracowanie planu wychowawczego dla danej klasy w oparciu o program wychowawczo-profilaktyczny szkoły,</text:p>
      <text:p text:style-name="P11"><text:span text:style-name="T6">2) zapoznawanie rodziców uczniów z programem wychowawczo-profilaktycznym szkoły, planem wychowawczym klasy i </text:span><text:span text:style-name="T7">zasadami oceniania</text:span><text:span text:style-name="T6">,</text:span></text:p>
      <text:p text:style-name="P8">3) diagnozę potrzeb uczniów w zakresie opieki, wychowania i profilaktyki dokonywaną na początku każdego roku szkolnego oraz w trakcie roku szkolnego,</text:p>
      <text:p text:style-name="P8">4) kształtowanie osobowości ucznia,</text:p>
      <text:p text:style-name="P8">5) systematyczną współpracę z rodzicami, nauczycielami, pedagogiem szkolnym, pielęgniarką,</text:p>
      <text:p text:style-name="P8">6) udzielanie uczniom pomocy psychologiczno-pedagogicznej, materialnej i socjalnej,</text:p>
      <text:p text:style-name="P8">7) wspieranie rodzin niewydolnych wychowawczo,</text:p>
      <text:p text:style-name="P8">8) motywowanie ucznia do osiągania jak najlepszych wyników w nauce, zgodnie z jego możliwościami i zainteresowaniami,</text:p>
      <text:p text:style-name="P8">9) dbanie o regularne uczęszczanie uczniów na zajęcia edukacyjne, badanie przyczyn absencji, egzekwowanie obowiązku szkolnego,</text:p>
      <text:p text:style-name="P8">10) informowanie pedagoga szkolnego o nieusprawiedliwionych nieobecnościach ucznia,</text:p>
      <text:p text:style-name="P8">11) troskę o rozwijanie zainteresowań ucznia poprzez zachęcanie do udziału w różnych formach zajęć pozalekcyjnych, konkursach, pracy w organizacjach szkolnych,</text:p>
      <text:p text:style-name="P8">12) dbanie o prawidłowe stosunki między wychowankami,</text:p>
      <text:p text:style-name="P8">13) wyrabianie u uczniów poczucia współodpowiedzialności za porządek, estetykę, czystość na terenie klasy, szkoły, osiedla,</text:p>
      <text:p text:style-name="P8"><text:soft-page-break/>14) wywieranie wpływu na właściwe zachowanie uczniów w szkole i poza nią, badanie przyczyn niewłaściwego zachowania się uczniów – podejmowanie środków zaradczych w porozumieniu <text:s text:c="3"/>z zespołem uczniowskim, nauczycielami, pedagogiem szkolnym i rodzicami ucznia,</text:p>
      <text:p text:style-name="P8">15) ochronę przed skutkami demoralizacji i uzależnień, podejmowanie niezbędnych działań profilaktycznych, opiekuńczych i wychowawczych,</text:p>
      <text:p text:style-name="P8">16) wdrażanie do dbania o higienę, stan zdrowia, stan higieniczny otoczenia oraz przestrzegania zasad bhp w szkole i poza nią,</text:p>
      <text:p text:style-name="P8">17) informowanie rodziców ucznia o uzyskiwanych przez niego ocenach bieżących, śródrocznych i rocznych z poszczególnych zajęć edukacyjnych oraz ocenach zachowania, osiągnięciach, sukcesach, trudnościach w nauce, niepowodzeniach szkolnych, problemach wychowawczych,</text:p>
      <text:p text:style-name="P8">18) rzetelne, systematyczne i terminowe prowadzenie dokumentacji określonej Zarządzeniami dyrektora szkoły,</text:p>
      <text:p text:style-name="P11"><text:span text:style-name="T6">19) opracowanie i wdrażanie oraz przeprowadzanie ewaluacji – we współpracy z zespołem wychowawczym – programu wychowawczo-profilaktycznego</text:span><text:span text:style-name="T29"> </text:span><text:span text:style-name="T6">szkoły, planu wychowawczego <text:s text:c="5"/>i tematyki godzin wychowawczych dla danego oddziału, harmonogramu imprez klasowych <text:s text:c="8"/>i szkolnych,</text:span></text:p>
      <text:p text:style-name="P8">20) współpraca z biblioteką w rozbudzaniu potrzeby czytania u uczniów.</text:p>
      <text:p text:style-name="P29">4. Wychowawca ma prawo do uzyskania wsparcia, pomocy merytorycznej, metodycznej <text:s text:c="18"/>i psychologiczno-pedagogicznej w podejmowanych działaniach edukacyjnych od dyrekcji szkoły, pedagoga szkolnego, poradni psychologiczno-pedagogicznej, zespołów wychowawczych, doradców metodycznych i instytucji wspomagających szkołę.</text:p>
      <text:p text:style-name="P35"><text:span text:style-name="T7">5.</text:span><text:span text:style-name="T6"> Zmiana wychowawcy klasy może nastąpić w wyniku decyzji dyrektora szkoły w następujących przypadkach:</text:span></text:p>
      <text:p text:style-name="P11"><text:span text:style-name="T7">1) </text:span><text:span text:style-name="T6">na umotywowany wniosek nauczyciela – wychowawcy,</text:span></text:p>
      <text:p text:style-name="P11"><text:span text:style-name="T7">2) </text:span><text:span text:style-name="T6">w wyniku decyzji dyrektora podyktowanej stwierdzonymi błędami wychowawczymi.</text:span></text:p>
      <text:p text:style-name="P29">Dyrektor podejmuje decyzję w ciągu 7 dni od złożenia wniosku w tej sprawie. Zmiana wychowawcy klasy następuje od pierwszego dnia następnego miesiąca. </text:p>
      <text:p text:style-name="P35"><text:span text:style-name="T7">6. </text:span><text:span text:style-name="T6">Sprawy sporne dotyczące uczniów w klasie rozstrzyga wychowawca klasy z udziałem samorządu klasowego i klasowej rady rodziców.</text:span></text:p>
      <text:p text:style-name="P35"><text:span text:style-name="T7">7. </text:span><text:span text:style-name="T6">Sprawy nierozstrzygnięte przez wychowawcę klasy kierowane są do dyrektora szkoły, którego decyzja jest ostateczna.</text:span></text:p>
      <text:p text:style-name="P35"/>
      <text:p text:style-name="P28">§ 41</text:p>
      <text:p text:style-name="P29">1. Nauczyciel w swoich działaniach dydaktycznych, wychowawczych i opiekuńczych ma obowiązek kierowania się dobrem uczniów, troską o ich zdrowie, postawę moralną i obywatelską <text:s text:c="3"/>z poszanowaniem godności osobistej ucznia, w oparciu o zasady solidarności, demokracji, tolerancji, sprawiedliwości i wolności.</text:p>
      <text:p text:style-name="P29">2. Nauczyciel obowiązany jest: rzetelnie realizować zadania związane z powierzonym <text:s text:c="18"/>mu stanowiskiem oraz podstawowymi funkcjami szkoły: dydaktyczną, wychowawczą i opiekuńczą; </text:p>
      <text:p text:style-name="P35"><text:span text:style-name="T6">3. Do </text:span><text:span text:style-name="T7">zadań </text:span><text:span text:style-name="T6">nauczyciela należy: </text:span></text:p>
      <text:p text:style-name="P8">1) realizować program wychowawczo-profilaktyczny szkoły,</text:p>
      <text:p text:style-name="P8">2) efektywnie realizować przyjęty program nauczania,</text:p>
      <text:p text:style-name="P8"><text:soft-page-break/>3) właściwie organizować proces nauczania,</text:p>
      <text:p text:style-name="P11"><text:span text:style-name="T6">4) oceniać uczniów zgodnie z </text:span><text:span text:style-name="T7">obowiązującymi przepisami</text:span><text:span text:style-name="T6"> i przedmiotowym systemem oceniania,</text:span></text:p>
      <text:p text:style-name="P8">5) dokonywać systematycznej ewaluacji swojej pracy,</text:p>
      <text:p text:style-name="P8">6) zapewnić bezpieczeństwo uczniom w czasie lekcji, przerw i zajęć pozalekcyjnych oraz wszelkiego typu wyjść, wycieczek, przestrzegać przepisów bhp i zarządzeń dyrektora szkoły <text:s text:c="5"/>w tym zakresie,</text:p>
      <text:p text:style-name="P8">7) kontrolować obecności uczniów na wszystkich zajęciach i niezwłocznie informować wychowawcę klasy o niezapowiedzianej nieobecności,</text:p>
      <text:p text:style-name="P8">8) w miarę możliwości zapobiegać niepowodzeniom szkolnym uczniów,</text:p>
      <text:p text:style-name="P8">9) indywidualizować proces nauczania,</text:p>
      <text:p text:style-name="P8">10) wspierać każdego ucznia w jego rozwoju,</text:p>
      <text:p text:style-name="P8">11) troszczyć się o powierzone mu pomoce dydaktyczne i majątek szkoły.</text:p>
      <text:p text:style-name="P7"/>
      <text:p text:style-name="P28">§ 42</text:p>
      <text:p text:style-name="P35"><text:span text:style-name="T7">1.</text:span><text:span text:style-name="T6"> Do zadań pedagoga, pedagoga specjalnego i psychologa</text:span><text:span text:style-name="T2"> </text:span><text:span text:style-name="T6">należy pomoc wychowawcom klas, <text:s text:c="7"/>a w szczególności: </text:span></text:p>
      <text:p text:style-name="P8">1) rozpoznawanie indywidualnych potrzeb uczniów oraz analizowanie przyczyn niepowodzeń szkolnych,</text:p>
      <text:p text:style-name="P8">2) określanie form i sposobów udzielania uczniom, w tym uczniom z wybitnymi uzdolnieniami, pomocy psychologiczno-pedagogicznej, odpowiednio do rozpoznanych potrzeb,</text:p>
      <text:p text:style-name="P8">3) organizowanie i prowadzenie różnych form pomocy psychologiczno-pedagogicznej dla uczniów, rodziców i nauczycieli,</text:p>
      <text:p text:style-name="P8">4) podejmowanie działań wychowawczych i profilaktycznych wynikających z programu wychowawczo-profilaktycznego szkoły w stosunku do uczniów, z udziałem rodziców <text:s text:c="18"/>i nauczycieli,</text:p>
      <text:p text:style-name="P8">5) wspieranie działań wychowawczych i opiekuńczych nauczycieli, wynikających z programu wychowawczo-profilaktycznego,</text:p>
      <text:p text:style-name="P8">6) planowanie i koordynowanie zadań realizowanych przez szkołę na rzecz uczniów, rodziców <text:s text:c="7"/>i nauczycieli w zakresie wyboru przez uczniów kierunku kształcenia,</text:p>
      <text:p text:style-name="P8">7) działanie na rzecz zorganizowania opieki i pomocy materialnej uczniom znajdującym się <text:s text:c="7"/>w trudnej sytuacji życiowej,</text:p>
      <text:p text:style-name="P8">8) udzielanie różnych form pomocy psychologicznej i pedagogicznej uczniom realizującym indywidualny program lub tok nauki,</text:p>
      <text:p text:style-name="P8">9) współdziałanie w opracowaniu programu wychowawczo-profilaktycznego szkoły i jego ewaluacji,</text:p>
      <text:p text:style-name="P8">10) wspieranie działań wychowawczych i profilaktycznych nauczycieli, wynikających <text:s text:c="15"/>z programu wychowawczo-profilaktycznego szkoły,</text:p>
      <text:p text:style-name="P8">11) organizowanie różnych form terapii uczniom niedostosowanym społecznie,</text:p>
      <text:p text:style-name="P11"><text:span text:style-name="T6">12) współdziałanie z Poradnią Psychologiczno-Pedagogiczną </text:span><text:span text:style-name="T7">w Miastku </text:span><text:span text:style-name="T6">i poradniami specjalistycznymi, kierując do nich wszystkich potrzebujących,</text:span></text:p>
      <text:p text:style-name="P8">13) współdziałanie z instytucjami, organizacjami i stowarzyszeniami opiekuńczo-<text:soft-page-break/>wychowawczymi,</text:p>
      <text:p text:style-name="P35"><text:span text:style-name="T7">2.</text:span><text:span text:style-name="T6"> Do zadań logopedy należy w szczególności: </text:span></text:p>
      <text:p text:style-name="P8">1) przeprowadzenie badań wstępnych, w celu ustalenia stanu mowy uczniów, w tym mowy głośnej i pisma,</text:p>
      <text:p text:style-name="P8">2) diagnozowanie logopedyczne oraz – odpowiednio do jego wyników – organizowanie pomocy logopedycznej,</text:p>
      <text:p text:style-name="P8">3) prowadzenie terapii logopedycznej indywidualnej i w grupach dzieci, u których stwierdzono nieprawidłowości w rozwoju mowy głośnej i pisma,</text:p>
      <text:p text:style-name="P8">4) organizowanie pomocy logopedycznej dla dzieci z trudnościami w czytaniu i pisaniu, przy ścisłej współpracy z pedagogami i nauczycielami prowadzącymi zajęcia korekcyjno-kompensacyjne,</text:p>
      <text:p text:style-name="P8">5) organizowanie i prowadzenie różnych form pomocy psychologiczno-pedagogicznej dla uczniów, rodziców i nauczycieli,</text:p>
      <text:p text:style-name="P8">6) podejmowanie działań profilaktycznych zapobiegających powstawaniu zaburzeń komunikacji językowej, w tym współpraca z najbliższym środowiskiem ucznia,</text:p>
      <text:p text:style-name="P8">7) współdziałanie w opracowaniu programu wychowawczo-profilaktycznego szkoły i jego ewaluacji,</text:p>
      <text:p text:style-name="P8">8) wspieranie działań wychowawczych i profilaktycznych nauczycieli, wynikających z programu wychowawczo-profilaktycznego szkoły,</text:p>
      <text:p text:style-name="P27"/>
      <text:p text:style-name="P28">§ 43</text:p>
      <text:p text:style-name="P35"><text:span text:style-name="T7">1.</text:span><text:span text:style-name="T6"> Do zadań nauczyciela bibliotekarza należy: </text:span></text:p>
      <text:p text:style-name="P8">1) udostępnianie książek i innych źródeł informacji,</text:p>
      <text:p text:style-name="P8">2) tworzenie warunków do poszukiwania, porządkowania i wykorzystywania informacji <text:s text:c="13"/>z różnych źródeł oraz efektywnego posługiwania się technologią informacyjną,</text:p>
      <text:p text:style-name="P8">3) rozbudzanie i rozwijanie indywidualnych zainteresowań uczniów oraz wyrabiania <text:s text:c="20"/>i pogłębiania u uczniów nawyku czytania i uczenia się,</text:p>
      <text:p text:style-name="P8">4) organizowania różnorodnych działań rozwijających wrażliwość kulturową i społeczną,</text:p>
      <text:p text:style-name="P8">5) udzielanie informacji bibliotecznych,</text:p>
      <text:p text:style-name="P8">6) poradnictwo w wyborach czytelniczych,</text:p>
      <text:p text:style-name="P8">7) prowadzenie przysposobienia czytelniczo-informacyjnego,</text:p>
      <text:p text:style-name="P8"><text:s/>8) informowanie nauczycieli o czytelnictwie uczniów,</text:p>
      <text:p text:style-name="P8">9) organizowanie różnych form inspiracji czytelnictwa, np. apeli, konkursów.</text:p>
      <text:p text:style-name="P35"><text:span text:style-name="T7">2.</text:span><text:span text:style-name="T3"> </text:span><text:span text:style-name="T6">Nauczyciele świetlicy realizują następujące zadania: </text:span></text:p>
      <text:p text:style-name="P8">1) zapewniają bezpieczeństwo dzieciom oddanym pod ich opiekę przez rodziców,</text:p>
      <text:p text:style-name="P8">2) organizują pomoc w nauce i tworzą warunki do nauki własnej,</text:p>
      <text:p text:style-name="P8">3) organizują pomoc koleżeńską dla uczniów posiadających problemy z nauką,</text:p>
      <text:p text:style-name="P8">4) organizują gry i zabawy ruchowe oraz inne formy wychowania fizycznego,</text:p>
      <text:p text:style-name="P8">5) rozwijają zainteresowania i uzdolnienia dzieci oraz stwarzają warunki dla wykazania ich zamiłowań i uzdolnień,</text:p>
      <text:p text:style-name="P8"><text:soft-page-break/>6) kształtują nawyki i potrzebę uczestnictwa w kulturze,</text:p>
      <text:p text:style-name="P8">7) upowszechniają kulturę zdrowotną i kształtują nawyki higieny, czystości oraz dbałości <text:s text:c="11"/>o zachowanie zdrowia,</text:p>
      <text:p text:style-name="P8">8) rozwijają samodzielność, samorządność i społeczną aktywność.</text:p>
      <text:p text:style-name="P27"/>
      <text:p text:style-name="P28">§ 44</text:p>
      <text:p text:style-name="P35"><text:span text:style-name="T6">1. Nauczyciele </text:span><text:span text:style-name="T7">tworzą</text:span><text:span text:style-name="T6"> zespoły przedmiotowe lub inne zespoły problemowo-zadaniowe.</text:span></text:p>
      <text:p text:style-name="P29">2. Pracą zespołu kieruje przewodniczący powołany przez dyrektora na wniosek zespołu.</text:p>
      <text:p text:style-name="P35"><text:span text:style-name="T6">3. </text:span><text:span text:style-name="T7">Z</text:span><text:span text:style-name="T6">adania zespołów nauczycielskich obejmują:</text:span></text:p>
      <text:p text:style-name="P8">1) zorganizowanie współpracy nauczycieli dla uzgodnienia sposobów realizacji programów nauczania, korelowania treści nauczania przedmiotów pokrewnych,</text:p>
      <text:p text:style-name="P8">2) wspólne opracowanie szczegółowych kryteriów oceniania ucznia oraz sposobów badania wyników nauczania,</text:p>
      <text:p text:style-name="P8">3) organizowanie wewnątrzszkolnego doskonalenia zawodowego oraz doradztwa metodycznego i wsparcia dla początkujących nauczycieli,</text:p>
      <text:p text:style-name="P8">4) współdziałanie w organizowaniu pracowni, a także uzupełnieniu ich wyposażenia.</text:p>
      <text:p text:style-name="P27"/>
      <text:p text:style-name="P29"/>
      <text:p text:style-name="P30">ROZDZIAŁ VI</text:p>
      <text:p text:style-name="P30">ORGANIZACJA I FORMY WSPÓŁDZIAŁANIA SZKOŁY Z RODZICAMI</text:p>
      <text:p text:style-name="P28"/>
      <text:p text:style-name="P28">§ 45</text:p>
      <text:p text:style-name="P29">1. Rodzice mają prawo do wychowania swoich dzieci, a szkoła ma wspomagać wychowawczą rolę rodziny.</text:p>
      <text:p text:style-name="P29">2. Rodzice mają prawo do zapewnienia dzieciom wychowania, nauczania moralnego i religijnego zgodnie z własnymi przekonaniami.</text:p>
      <text:p text:style-name="P35"><text:span text:style-name="T7">3.</text:span><text:span text:style-name="T3"> </text:span><text:span text:style-name="T6">Rodzice są obowiązani do:</text:span></text:p>
      <text:p text:style-name="P8">1) dopełnienia czynności związanych ze zgłoszeniem dziecka do szkoły,</text:p>
      <text:p text:style-name="P8">2) zapewnienia regularnego uczęszczania dziecka na zajęcia szkolne,</text:p>
      <text:p text:style-name="P8">3) zapewnienia dziecku warunków umożliwiających przygotowanie się do zajęć szkolnych,</text:p>
      <text:p text:style-name="P8">4) informowania dyrektora szkoły w terminie do 30 września każdego roku o realizacji rocznego obowiązkowego przygotowania przedszkolnego lub obowiązku szkolnego poza granicami kraju (dotyczy dziecka zamieszkałego w obwodzie szkoły a przebywającego czasowo za granicą),</text:p>
      <text:p text:style-name="P8">5) rodzice dziecka realizującego roczne obowiązkowe przygotowanie przedszkolne lub obowiązek szkolny poza szkołą na podstawie zezwolenia, o którym mowa w oddzielnych przepisach, są obowiązani do zapewnienia dziecku warunków nauki określonych w tym zezwoleniu,</text:p>
      <text:p text:style-name="P11"><text:span text:style-name="T6">6) zapewnienia dziecku uczęszczającemu do oddziału przedszkolnego i pierwszego etapu edukacyjnego</text:span><text:span text:style-name="T3"> </text:span><text:span text:style-name="T6">opieki w drodze do szkoły i w czasie jego powrotu,</text:span></text:p>
      <text:p text:style-name="P8">7) pisemnego poinformowania nauczyciela o osobach mających prawo odbierania dziecka <text:s text:c="8"/>ze szkoły,</text:p>
      <text:p text:style-name="P27"><text:soft-page-break/></text:p>
      <text:p text:style-name="P28">§ 46</text:p>
      <text:p text:style-name="P29">1. Uczeń może być zwolniony z zajęć lekcyjnych:</text:p>
      <text:p text:style-name="P8">1) na pisemną lub osobistą prośbę rodziców,</text:p>
      <text:p text:style-name="P8">2) w przypadku złego samopoczucia, choroby, po uprzednim powiadomieniu rodziców <text:s text:c="15"/>i odebraniu ucznia przez rodziców lub osobę pisemnie przez nich upoważnioną.</text:p>
      <text:p text:style-name="P29">2. W przypadku nieobecności wychowawcy i nauczyciela przedmiotu uprawniony do zwolnienia ucznia jest wicedyrektor lub dyrektor.</text:p>
      <text:p text:style-name="P27"/>
      <text:p text:style-name="P28">§ 47</text:p>
      <text:p text:style-name="P29">1. Dla zapewnienia warunków jak najlepszych wyników kształcenia i wychowania uczniów konieczna jest współpraca rodziców z organami szkoły. W ramach tej współpracy rodzice mają prawo do:</text:p>
      <text:p text:style-name="P11"><text:span text:style-name="T7">1) </text:span><text:span text:style-name="T6">kontaktów z wychowawcą klasy i nauczycielami,</text:span></text:p>
      <text:p text:style-name="P11"><text:span text:style-name="T7">2) </text:span><text:span text:style-name="T6">porad pedagoga szkolnego,</text:span></text:p>
      <text:p text:style-name="P11"><text:span text:style-name="T7">3) </text:span><text:span text:style-name="T6">dyskrecji i poszanowania prywatności w rozwiązywaniu problemów dziecka i rodziny,</text:span></text:p>
      <text:p text:style-name="P11"><text:span text:style-name="T7">4) </text:span><text:span text:style-name="T6">występowania z inicjatywami wzbogacającymi życie szkoły,</text:span></text:p>
      <text:p text:style-name="P11"><text:span text:style-name="T7">5)</text:span><text:span text:style-name="T3"> </text:span><text:span text:style-name="T6">zapoznania się na początku roku szkolnego z terminarzem stałych spotkań z nauczycielami (zebrania).</text:span></text:p>
      <text:p text:style-name="P29">2. Do obowiązków rodziców należy:</text:p>
      <text:p text:style-name="P8">1) wspieranie procesu nauczania i wychowania,</text:p>
      <text:p text:style-name="P8">2) systematyczny kontakt z wychowawcą klasy,</text:p>
      <text:p text:style-name="P8">3) współdziałanie z organami szkoły w przeciwdziałaniu przemocy, uzależnieniom, demoralizacją i innymi przejawami patologii społecznej.</text:p>
      <text:p text:style-name="P29">3. Rodzice mają prawo działać w strukturach Rady Rodziców w zakresie określonym przez regulamin Rady Rodziców.</text:p>
      <text:p text:style-name="P29">4. Rodzice mają prawo występować, wraz z uczniami, z wnioskiem do dyrektora szkoły o zmianę wychowawcy klasy. </text:p>
      <text:p text:style-name="P29"/>
      <text:p text:style-name="P29"/>
      <text:p text:style-name="P29"/>
      <text:p text:style-name="P30">ROZDZIAŁ VII</text:p>
      <text:p text:style-name="P30">UCZNIOWIE SZKOŁY</text:p>
      <text:p text:style-name="P28"/>
      <text:p text:style-name="P28"/>
      <text:p text:style-name="P28">§ 48</text:p>
      <text:p text:style-name="P29">1. Do klasy pierwszej przyjmowane są dzieci z obwodu szkoły na podstawie zgłoszenia rodziców.</text:p>
      <text:p text:style-name="P29">2. Uczniowie zamieszkali poza obwodem szkoły mogą być przyjęci do klasy pierwszej po przeprowadzeniu postępowania rekrutacyjnego, jeżeli szkoła nadal dysponuje wolnymi miejscami. </text:p>
      <text:p text:style-name="P28"><text:soft-page-break/></text:p>
      <text:p text:style-name="P28">§ 49</text:p>
      <text:p text:style-name="P29">1. Uczeń zobowiązany jest do dbania o schludny wygląd zewnętrzny oraz noszenia stosownego stroju w stonowanych barwach (nie może mieć wulgarnych i obraźliwych nadruków itp.).</text:p>
      <text:p text:style-name="P29">2. W czasie świąt, uroczystości szkolnych i pozaszkolnych ucznia obowiązuje strój galowy.</text:p>
      <text:p text:style-name="P8">1) dziewczęta: czarna lub granatowa spódniczka, biała bluzka.</text:p>
      <text:p text:style-name="P8">2) chłopcy: czarne lub granatowe spodnie, biała koszula.</text:p>
      <text:p text:style-name="P29">3. Podczas zajęć wychowania fizycznego uczniów obowiązuje strój sportowy.</text:p>
      <text:p text:style-name="P29">4. W budynku szkolnym uczniów obowiązuje obuwie zmienne sportowe o podeszwach niepozostawiającej śladów.</text:p>
      <text:p text:style-name="P29">5. W budynku szkolnym zabrania się noszenia nakryć głowy oraz ozdób zagrażających zdrowiu <text:s text:c="7"/>i bezpieczeństwu.</text:p>
      <text:p text:style-name="P29"/>
      <text:p text:style-name="P28">§ 50</text:p>
      <text:p text:style-name="P29">1. Prawa ucznia wynikają z Konwencji o Prawach Dziecka.</text:p>
      <text:p text:style-name="P29">2. Uczeń ma także prawo do:</text:p>
      <text:p text:style-name="P8">1) zapoznawania się z programem nauczania, z jego treścią, celem i stawianymi wymaganiami,</text:p>
      <text:p text:style-name="P8">2) kształcenia się oraz wychowania i opieki odpowiednich do wieku i osiągniętego rozwoju,</text:p>
      <text:p text:style-name="P8">3) organizacji życia szkolnego, umożliwiające zachowanie właściwych proporcji między wysiłkiem szkolnym a możliwością rozwijania i zaspokajania własnych zainteresowań,</text:p>
      <text:p text:style-name="P8">4) dostosowania treści, metod i organizacji nauczania do jego możliwości,</text:p>
      <text:p text:style-name="P8">5) korzystania z pomocy psychologiczno-pedagogicznej,</text:p>
      <text:p text:style-name="P8">6) właściwie zorganizowanego procesu kształcenia zgodnie z zasadami higieny pracy umysłowej,</text:p>
      <text:p text:style-name="P8">7) sprawiedliwej, obiektywnej i jawnej oceny, ustalonych sposobów kontroli postępów w nauce oraz znajomości kryteriów oceniania z zajęć edukacyjnych i zachowania,</text:p>
      <text:p text:style-name="P8">8) bezpiecznych i higienicznych warunków nauki, wychowania i opieki, </text:p>
      <text:p text:style-name="P8">9) korzystania z pomieszczeń szkolnych, sprzętu, środków dydaktycznych, księgozbioru biblioteki podczas zajęć szkolnych, pozaszkolnych i pozalekcyjnych,</text:p>
      <text:p text:style-name="P8">10) życzliwego, podmiotowego traktowania w procesie dydaktyczno-wychowawczym,</text:p>
      <text:p text:style-name="P8">11) zajęć pozalekcyjnych i pozaszkolnych rozwijających ich zainteresowania i uzdolnienia, </text:p>
      <text:p text:style-name="P8">12) udziału w zajęciach dydaktyczno-wyrównawczych w przypadku trudności w nauce,</text:p>
      <text:p text:style-name="P8">13) do bezpłatnego transportu i opieki przysługujące uczniom niepełnosprawnym w czasie przewozu do szkoły,</text:p>
      <text:p text:style-name="P8">14) wpływania na życie szkoły przez działalność samorządową, proponowanie zmian i ulepszeń w życiu klasy i szkoły,</text:p>
      <text:p text:style-name="P8">15) wyboru nauczyciela pełniącego rolę opiekuna samorządu uczniowskiego,</text:p>
      <text:p text:style-name="P8">16) aktywnego udziału w pracach samorządu uczniowskiego (m.in. czynne i bierne prawo wyborcze),</text:p>
      <text:p text:style-name="P8">17) składania wniosków i opinii za pośrednictwem samorządu uczniowskiego we wszystkich <text:soft-page-break/>sprawach szkoły, w tym sprawach dotyczących realizacji wymienionych powyżej podstawowych praw uczniów,</text:p>
      <text:p text:style-name="P8">18) pomocy materialnej,</text:p>
      <text:p text:style-name="P27"/>
      <text:p text:style-name="P28">§ 51</text:p>
      <text:p text:style-name="P29">1. W przypadku naruszenia swoich praw uczeń może złożyć skargę do:</text:p>
      <text:p text:style-name="P8">1) wychowawcy klasy,</text:p>
      <text:p text:style-name="P8">2) dyrektora szkoły.</text:p>
      <text:p text:style-name="P29">2. Uczeń lub jego rodzice mogą złożyć skargę w przypadku nieprzestrzegania lub naruszenia praw ucznia, o których mowa w Konwencji o Prawach Dziecka. </text:p>
      <text:p text:style-name="P29">3. Skarga powinna być złożona na piśmie i powinna zawierać uzasadnienie. </text:p>
      <text:p text:style-name="P35"><text:span text:style-name="T6">4. </text:span><text:span text:style-name="T7">Wycofanie </text:span><text:span text:style-name="T6">skargi powoduje wstrzymanie biegu rozpatrzenia skargi. </text:span></text:p>
      <text:p text:style-name="P29">5. Dyrektor rozpatruje skargę w ciągu 14 dni od daty jej złożenia. </text:p>
      <text:p text:style-name="P27"/>
      <text:p text:style-name="P28">§ 52</text:p>
      <text:p text:style-name="P29">1. Uczeń ma obowiązek przestrzegania postanowień zawartych w statucie szkoły i stosownych regulaminach, a w szczególności:</text:p>
      <text:p text:style-name="P8">1) zachowania się w każdej sytuacji w sposób godny młodego Polaka,</text:p>
      <text:p text:style-name="P11"><text:span text:style-name="T6">2) wykorzystania w pełni czasu przeznaczonego na naukę oraz rzetelnej pracy nad poszerzeniem swojej wiedzy i umiejętności, uczęszczania na zajęcia wynikające z planu zajęć, przybywania na nie punktualnie </text:span><text:span text:style-name="T7">– w</text:span><text:span text:style-name="T6"> razie spóźnienia na zajęcia, uczeń zobowiązany jest do przybycia do sali, <text:s text:c="4"/>w której się one odbywają,</text:span></text:p>
      <text:p text:style-name="P8">3) właściwego zachowania się w trakcie zajęć edukacyjnych: </text:p>
      <text:p text:style-name="P41">a) zachowywać podczas lekcji należytą uwagę,</text:p>
      <text:p text:style-name="P41">b) nie rozmawiać z innymi uczniami,</text:p>
      <text:p text:style-name="P41">c) zabierać głos tylko po upoważnieniu go do tego przez nauczyciela,</text:p>
      <text:p text:style-name="P8">4) systematycznego przygotowania się do zajęć szkolnych, odrabiania prac poleconych przez nauczyciela do wykonania w domu,</text:p>
      <text:p text:style-name="P8">5) uczęszczania na wybrane przez siebie zajęcia pozalekcyjne,</text:p>
      <text:p text:style-name="P11"><text:span text:style-name="T6">6) usprawiedliwiania w określonym terminie i formie nieobecności na zajęciach edukacyjnych – usprawiedliwienie uczeń zobowiązany jest przedłożyć w dniu stawienia się na zajęcia; usprawiedliwienie powinno być sporządzone przez rodziców, w formie pisemnego lub złożonego ustnie wychowawcy klasy oświadczenia o przyczynach nieobecności dziecka </text:span><text:span text:style-name="T7">– o</text:span><text:span text:style-name="T6">stateczną decyzję o usprawiedliwieniu nieobecności podejmuje wychowawca klasy, </text:span></text:p>
      <text:p text:style-name="P8">7) postępowania zgodnego z dobrem szkolnej społeczności,</text:p>
      <text:p text:style-name="P8">8) dbania o honor i tradycję szkoły oraz współtworzenie jej autorytetu,</text:p>
      <text:p text:style-name="P8">9) godnego, kulturalnego zachowania się w szkole i poza nią,</text:p>
      <text:p text:style-name="P8">10) dbania o piękno mowy ojczystej,</text:p>
      <text:p text:style-name="P8">11) okazywania szacunku nauczycielom i innym pracownikom szkoły,</text:p>
      <text:p text:style-name="P8">12) przestrzegania zasad współżycia społecznego:</text:p>
      <text:p text:style-name="P41"><text:soft-page-break/>a) okazywać szacunek dorosłym i kolegom,</text:p>
      <text:p text:style-name="P41">b) przeciwstawiać się przejawom wulgaryzmu i brutalności,</text:p>
      <text:p text:style-name="P41">c) szanować poglądy i przekonania innych,</text:p>
      <text:p text:style-name="P41">d) szanować godność i wolność drugiego człowieka, </text:p>
      <text:p text:style-name="P41">e) zachowywać tajemnice korespondencji i dyskusji w sprawach osobistych powierzonych <text:s text:c="6"/>w zaufaniu, chyba że szkodziłby ogółowi, zdrowiu czy życiu,</text:p>
      <text:p text:style-name="P8">13) dbania o bezpieczeństwo i zdrowie własne oraz swoich kolegów: nie palić tytoniu i nie pić alkoholu <text:s/>itp.,</text:p>
      <text:p text:style-name="P11"><text:span text:style-name="T6">14) nie używa</text:span><text:span text:style-name="T7">nia</text:span><text:span text:style-name="T6"> narkotyków ani innych środków odurzających,</text:span></text:p>
      <text:p text:style-name="P11"><text:span text:style-name="T6">15) zachowywania czyst</text:span><text:span text:style-name="T7">ego</text:span><text:span text:style-name="T6"> i schludn</text:span><text:span text:style-name="T7">ego</text:span><text:span text:style-name="T6"> wygląd</text:span><text:span text:style-name="T7">u</text:span><text:span text:style-name="T6">,</text:span></text:p>
      <text:p text:style-name="P11"><text:span text:style-name="T6">16) troszczeni</text:span><text:span text:style-name="T7">a</text:span><text:span text:style-name="T6"> się o mienie szkoły i jej estetyczny wygląd wewnątrz i na zewnątrz – <text:s text:c="17"/>za zniszczone mienie szkoły odpowiedzialność materialną ponoszą rodzice –</text:span><text:span text:style-name="T7"> r</text:span><text:span text:style-name="T6">odzice zobowiązani są osobiście naprawić zniszczone mienie lub pokryć koszty jego naprawy albo koszty zakupu nowego mienia,</text:span></text:p>
      <text:p text:style-name="P8">17) nosić obowiązujący w szkole strój szkolny,</text:p>
      <text:p text:style-name="P8">18) mieć wyłączony i schowany do zakończenia zajęć lekcyjnych telefon komórkowy. Używanie telefonu dozwolone jest wyłącznie za zgodą nauczyciela lub wychowawcy, służy wyłącznie <text:s text:c="6"/>do komunikowania się z rodzicami lub opiekunami, po uzgodnieniu z wychowawcą. Zabronione jest nagrywanie i robienie zdjęć.</text:p>
      <text:p text:style-name="P41"/>
      <text:p text:style-name="P29">2. Uczeń opuszczający szkołę ma obowiązek rozliczyć się ze szkołą na zasadach określonych przez dyrektora szkoły.</text:p>
      <text:p text:style-name="P29"/>
      <text:p text:style-name="P28">§ 53</text:p>
      <text:p text:style-name="P29">1. Uczeń może otrzymać następujące nagrody:</text:p>
      <text:p text:style-name="P8">1) pochwałę ustną wychowawcy wobec klasy,</text:p>
      <text:p text:style-name="P8">2) pochwałą ustną wychowawcy na zebraniu rodziców,</text:p>
      <text:p text:style-name="P8">3) pochwałę ustną dyrektora szkoły,</text:p>
      <text:p text:style-name="P8">4) dyplom uznania,</text:p>
      <text:p text:style-name="P8">5) stypendium,</text:p>
      <text:p text:style-name="P8">6) nagrodę ufundowaną przez radę rodziców lub samorząd uczniowski,</text:p>
      <text:p text:style-name="P29">2. Podstawą do wyróżnienia ucznia może być:</text:p>
      <text:p text:style-name="P8">1) szczególne osiągnięcia w nauce,</text:p>
      <text:p text:style-name="P8">2) aktywny udział w życiu szkoły,</text:p>
      <text:p text:style-name="P8">3) szczególne osiągnięcia w konkursach przedmiotowych, turniejach i konkursach sportowych,</text:p>
      <text:p text:style-name="P8">4) wyjątkowe osiągnięcia i czyny przynoszące zaszczyt szkole,</text:p>
      <text:p text:style-name="P60">3. Do każdej przyznanej nagrody uczeń może wnieść pisemnie zastrzeżenie z uzasadnieniem do dyrektora szkoły w terminie 7 dni od jej przyznania. Od nagrody przyznanej przez dyrektora szkoły przysługuje uczniowi prawo wniesienia uzasadnionego pisemnego zastrzeżenia z uzasadnieniem <text:s text:c="6"/>o ponowne rozpatrzenie sprawy do dyrektora szkoły w terminie 7 dni od jej udzielenia. Dyrektor rozpatruje sprawę w terminie 7. dni, może posiłkować się opinią wybranych organów szkoły. </text:p>
      <text:p text:style-name="P28"><text:soft-page-break/>§ 54</text:p>
      <text:p text:style-name="P29">1. Szkoła może stosować wobec uczniów kary, w szczególności za nieprzestrzeganie statutu szkoły.</text:p>
      <text:p text:style-name="P29">2. Uczeń może zostać ukarany za:</text:p>
      <text:p text:style-name="P8">1) naruszenie godności ludzkiej,</text:p>
      <text:p text:style-name="P8">2) stworzenie zagrożenia dla życia lub zdrowia własnego lub innych</text:p>
      <text:p text:style-name="P8">3) umyślne spowodowanie uszczerbku na zdrowiu innych</text:p>
      <text:p text:style-name="P8">4) palenie papierosów, zażywanie środków odurzających, picie alkoholu</text:p>
      <text:p text:style-name="P8">5) wymuszenia, pobicia, zastraszanie, poniżanie</text:p>
      <text:p text:style-name="P8">6) demoralizowanie innych uczniów</text:p>
      <text:p text:style-name="P8">7) dewastowanie mienia szkolnego i cudzej własności</text:p>
      <text:p text:style-name="P8">8) lekceważący i arogancki stosunek do nauczycieli i pracowników szkoły</text:p>
      <text:p text:style-name="P8">9) wulgarne słownictwo i zachowanie</text:p>
      <text:p text:style-name="P8">10) kłamstwo, oszustwa</text:p>
      <text:p text:style-name="P29">3. Z wnioskami o zastosowanie kar mogą występować wszyscy członkowie Rady Pedagogicznej <text:s text:c="4"/>i inni pracownicy szkoły.</text:p>
      <text:p text:style-name="P29">4. Uczeń może ponieść następujące kary:</text:p>
      <text:p text:style-name="P8">1) upomnienie ustne wychowawcy wobec klasy,</text:p>
      <text:p text:style-name="P8">2) upomnienie ustne dyrektora szkoły,</text:p>
      <text:p text:style-name="P8">3) pisemne upomnienie dyrektora szkoły i zobowiązanie ucznia do poprawy, </text:p>
      <text:p text:style-name="P8">4) nagana dyrektora szkoły,</text:p>
      <text:p text:style-name="P27"/>
      <text:p text:style-name="P28">§ 55</text:p>
      <text:p text:style-name="P35"><text:span text:style-name="T7">1.</text:span><text:span text:style-name="T6"> O przeniesienie ucznia do innej szkoły występuje dyrektor szkoły do kuratora oświaty <text:s text:c="15"/>na wniosek rady pedagogicznej, gdy:</text:span></text:p>
      <text:p text:style-name="P11"><text:span text:style-name="T6">1) zastosowanie kar z </text:span><text:span text:style-name="T7">§ </text:span><text:span text:style-name="T6">52 </text:span><text:span text:style-name="T7">ust. 4 </text:span><text:span text:style-name="T6">p. 1–10 nie wpłynęło na poprawę postępowania ucznia,</text:span></text:p>
      <text:p text:style-name="P8">2) w rażący sposób naruszył normy społeczne i zagraża otoczeniu.</text:p>
      <text:p text:style-name="P27"/>
      <text:p text:style-name="P28">§ 56</text:p>
      <text:p text:style-name="P29">Szkoła ma obowiązek powiadomienia rodziców ucznia o przyznanej nagrodzie lub zastosowaniu wobec niego kary.</text:p>
      <text:p text:style-name="P27"/>
      <text:p text:style-name="P28">§ 57</text:p>
      <text:p text:style-name="P29">1. Od kar nałożonych przez wychowawcę uczniowi przysługuje prawo wniesienia uzasadnionego odwołania do dyrektora szkoły w formie pisemnej. Dyrektor szkoły w terminie 7 dni rozpatruje odwołanie i informuje pisemnie o rozstrzygnięciu. </text:p>
      <text:p text:style-name="P29">2. Od kar nałożonych przez dyrektora szkoły przysługuje uczniowi prawo wniesienia uzasadnionego pisemnego wniosku o ponowne rozpatrzenie sprawy do dyrektora szkoły. Dyrektor szkoły w terminie 7 dni rozpatruje wniosek i informuje pisemnie o rozstrzygnięciu, może przy tym zasięgnąć opinii rady pedagogicznej oraz samorządu uczniowskiego.</text:p>
      <text:p text:style-name="P28"><text:soft-page-break/>ROZDZIAŁ VIII</text:p>
      <text:p text:style-name="P37"><text:span text:style-name="T9">SZCZEGÓŁOWE WARUNKI I SPOSÓB OCENIANIA WEWNĄTRZSZKOLNEGO </text:span><text:span text:style-name="T7">UCZNIÓW</text:span></text:p>
      <text:p text:style-name="P28"/>
      <text:p text:style-name="P28">§ 58</text:p>
      <text:p text:style-name="P27">1. Ocenianiu podlegają:</text:p>
      <text:p text:style-name="P7">1) osiągnięcia edukacyjne ucznia,</text:p>
      <text:p text:style-name="P7">2) zachowanie ucznia.</text:p>
      <text:p text:style-name="P27">2. Ocenianie osiągnięć edukacyjnych ucznia polega na rozpoznawaniu przez nauczycieli poziomu <text:s text:c="3"/>i postępów w opanowaniu przez ucznia wiadomości i umiejętności w stosunku do: </text:p>
      <text:p text:style-name="P7">1) wymagań określonych w podstawie programowej kształcenia ogólnego oraz wymagań edukacyjnych wynikających z realizowanych w szkole programów nauczania,</text:p>
      <text:p text:style-name="P7">2) wymagań edukacyjnych wynikających z realizowanych w szkole programów nauczania – <text:s text:c="6"/>w przypadku dodatkowych zajęć edukacyjnych.</text:p>
      <text:p text:style-name="P27">3. Ocenianie zachowania ucznia polega na rozpoznawaniu przez wychowawcę klasy, nauczycieli oraz uczniów danej klasy stopnia respektowania przez ucznia zasad współżycia społecznego i norm etycznych oraz obowiązków ucznia określonych w statucie szkoły.</text:p>
      <text:p text:style-name="P35"><text:span text:style-name="T7">4. Ocenianie wewnątrzszkolne obejmuje:</text:span><text:span text:style-name="T6"> </text:span></text:p>
      <text:p text:style-name="P7">1) formułowanie przez nauczycieli wymagań edukacyjnych niezbędnych do uzyskania poszczególnych śródrocznych i rocznych ocen klasyfikacyjnych z zajęć edukacyjnych,</text:p>
      <text:p text:style-name="P7">2) ustalanie kryteriów oceniania zachowania,</text:p>
      <text:p text:style-name="P7">3) ustalanie ocen bieżących i śródrocznych ocen klasyfikacyjnych z zajęć edukacyjnych, a także śródrocznej oceny klasyfikacyjnej zachowania,</text:p>
      <text:p text:style-name="P7">4) przeprowadzanie egzaminów klasyfikacyjnych,</text:p>
      <text:p text:style-name="P7">5) ustalanie rocznych ocen klasyfikacyjnych z zajęć edukacyjnych oraz rocznej oceny klasyfikacyjnej zachowania,</text:p>
      <text:p text:style-name="P7">6) ustalanie warunków i trybu otrzymania wyższych niż przewidywane rocznych ocen klasyfikacyjnych z zajęć edukacyjnych oraz rocznej oceny klasyfikacyjnej zachowania,</text:p>
      <text:p text:style-name="P7">7) ustalanie warunków i sposobu przekazywania rodzicom informacji o postępach i trudnościach w nauce i zachowaniu ucznia oraz o szczególnych uzdolnieniach ucznia.</text:p>
      <text:p text:style-name="P27"/>
      <text:p text:style-name="P28">§ 59</text:p>
      <text:p text:style-name="P35"><text:span text:style-name="T7">1. Nauczyciele na początku każdego roku szkolnego informują uczniów oraz ich rodziców o:</text:span><text:span text:style-name="T6"> </text:span></text:p>
      <text:p text:style-name="P7">1) wymaganiach edukacyjnych niezbędnych do uzyskania poszczególnych śródrocznych <text:s text:c="13"/>i rocznych ocen klasyfikacyjnych z zajęć edukacyjnych wynikających z realizowanego przez siebie programu nauczania,</text:p>
      <text:p text:style-name="P7">2) sposobach sprawdzania osiągnięć edukacyjnych uczniów,</text:p>
      <text:p text:style-name="P7">3) warunkach i trybie uzyskania wyższej niż przewidywana rocznej oceny klasyfikacyjnej <text:s text:c="9"/>z zajęć edukacyjnych w terminie: </text:p>
      <text:p text:style-name="P42"><text:span text:style-name="T7">a) uczniów – </text:span><text:span text:style-name="T1">na pierwszych </text:span><text:span text:style-name="T7">lekcjach wychowawczych </text:span><text:span text:style-name="T1">w miesiącu wrześniu </text:span><text:span text:style-name="T7">i w trakcie zajęć edukacyjnych, co dokumentowane jest odpowiednim wpisem w dzienniku lekcyjnym,</text:span></text:p>
      <text:p text:style-name="P40">b) rodziców – na pierwszym zebraniu w miesiącu wrześniu, co dokumentowane jest <text:soft-page-break/>odpowiednim zapisem w dokumentacji zebrania, do którego dołączona jest podpisana lista obecności,</text:p>
      <text:p text:style-name="P40">c) uczniów i ich rodziców – po dokonaniu jakichkolwiek zmian w wymaganiach edukacyjnych z realizowanego przez siebie programu nauczania odpowiednio – na lekcjach <text:s text:c="4"/>i na najbliższych zebraniach rodziców, dokumentując ten fakt jak w podpunktach a) i b).</text:p>
      <text:p text:style-name="P27">2. Wychowawca oddziału informuje uczniów oraz ich rodziców o warunkach i sposobie oraz kryteriach oceniania zachowania oraz warunkach i trybie otrzymania wyższej niż przewidywana rocznej oceny klasyfikacyjnej zachowania w terminie: </text:p>
      <text:p text:style-name="P11"><text:span text:style-name="T7">1) uczniów – na </text:span><text:span text:style-name="T1">pierwszych </text:span><text:span text:style-name="T7">lekcjach wychowawczych </text:span><text:span text:style-name="T1">w miesiącu wrześniu </text:span><text:span text:style-name="T7">i w trakcie zajęć edukacyjnych, co dokumentowane jest odpowiednim wpisem w dzienniku lekcyjnym,</text:span></text:p>
      <text:p text:style-name="P7">2) rodziców – na pierwszym zebraniu w miesiącu wrześniu, co dokumentowane jest odpowiednim zapisem w dokumentacji zebrania, do którego dołączona jest podpisana lista obecności.</text:p>
      <text:p text:style-name="P35"><text:span text:style-name="T7">3. Nieobecność rodziców na pierwszym spotkaniu klasowym we wrześniu zwalnia szkołę <text:s text:c="16"/>z obowiązku zapoznania rodzica ze szczegółowymi warunkami i sposobami oceniania wewnątrzszkolnego obowiązującymi w szkole w wymienionym terminie </text:span><text:span text:style-name="T6">–</text:span><text:span text:style-name="T7"> z uwagi na nieobecność rodzic winien sam dążyć do zapoznania się ze szczegółowymi warunkami i sposobami oceniania wewnątrzszkolnego obowiązującymi w szkole. </text:span></text:p>
      <text:p text:style-name="P27"/>
      <text:p text:style-name="P28">§ 60</text:p>
      <text:p text:style-name="P27">1. Oceny są jawne zarówno dla ucznia, jak i jego rodziców.</text:p>
      <text:p text:style-name="P27">2. Nauczyciele przechowują sprawdzone i ocenione pisemne prace kontrolne uczniów <text:s text:c="19"/>do zakończenia zajęć lekcyjnych w danym roku szkolnym. </text:p>
      <text:p text:style-name="P27">3. Na prośbę ucznia lub jego rodziców nauczyciel ustalający ocenę powinien ją uzasadnić ustnie.</text:p>
      <text:p text:style-name="P27">4. Na wniosek ucznia lub jego rodziców dokumentacja dotycząca oceniania ucznia jest udostępniana do wglądu na terenie szkoły uczniowi lub jego rodzicom w czasie uzgodnionym <text:s text:c="9"/>z wychowawcą lub nauczycielem danych zajęć edukacyjnych. </text:p>
      <text:p text:style-name="P27">5. Sprawdzone i ocenione pisemne prace kontrolne otrzymują do wglądu według zasad:</text:p>
      <text:p text:style-name="P11"><text:span text:style-name="T7">1) uczniowie </text:span><text:span text:style-name="T6">–</text:span><text:span text:style-name="T7"> zapoznają się z poprawionymi pracami pisemnymi w szkole po rozdaniu ich przez nauczyciela,</text:span></text:p>
      <text:p text:style-name="P11"><text:span text:style-name="T7">2) rodzice uczniów </text:span><text:span text:style-name="T6">–</text:span><text:span text:style-name="T7"> na zebraniach klasowych lub po ustaleniu terminu z nauczycielem uczącym danego przedmiotu.</text:span></text:p>
      <text:p text:style-name="P27"/>
      <text:p text:style-name="P27"/>
      <text:p text:style-name="P27"/>
      <text:p text:style-name="P28">§ 61</text:p>
      <text:p text:style-name="P27">1. Nauczyciel indywidualizuje pracę z uczniem na zajęciach edukacyjnych, odpowiednio do potrzeb rozwojowych i edukacyjnych oraz możliwości psychofizycznych ucznia w przypadkach określonych ustawą o systemie oświaty.</text:p>
      <text:p text:style-name="P27">2. Nauczyciel dostosowuje wymagania edukacyjne do indywidualnych potrzeb rozwojowych <text:s text:c="11"/>i edukacyjnych oraz możliwości psychofizycznych ucznia w przypadkach określonych ustawą <text:s text:c="9"/>o systemie oświaty.</text:p>
      <text:p text:style-name="P27">3. Dyrektor szkoły zwalnia ucznia z realizacji niektórych obowiązkowy zajęć edukacyjnych <text:s text:c="10"/><text:soft-page-break/>ze względu na stan zdrowia, specyficzne trudności w uczeniu się, niepełnosprawność lub zrealizowanie danych obowiązkowych zajęć edukacyjnych na wcześniejszym etapie edukacyjnym w przypadkach określonych ustawą o systemie oświaty.</text:p>
      <text:p text:style-name="P27"/>
      <text:p text:style-name="P28">§ 62</text:p>
      <text:p text:style-name="P35"><text:span text:style-name="T7">1. Bieżące oceny w klasach I</text:span><text:span text:style-name="T6">–</text:span><text:span text:style-name="T7">III, bieżące, śródroczne i roczne oceny klasyfikacyjne z zajęć edukacyjnych począwszy od klasy IV szkoły podstawowej oraz oceny końcowe, ustala się <text:s text:c="13"/>w stopniach według następującej skali: </text:span></text:p>
      <text:p text:style-name="P11"><text:span text:style-name="T7">1) stopień celujący<text:tab/></text:span><text:span text:style-name="T6">–</text:span><text:span text:style-name="T7"> 6</text:span></text:p>
      <text:p text:style-name="P11"><text:span text:style-name="T7">2) stopień bardzo dobry </text:span><text:span text:style-name="T6">–</text:span><text:span text:style-name="T7"> 5</text:span></text:p>
      <text:p text:style-name="P11"><text:span text:style-name="T7">3) stopień dobry </text:span><text:span text:style-name="T6">–</text:span><text:span text:style-name="T7"> 4</text:span></text:p>
      <text:p text:style-name="P11"><text:span text:style-name="T7">4) stopień dostateczny </text:span><text:span text:style-name="T6">–</text:span><text:span text:style-name="T7"> 3</text:span></text:p>
      <text:p text:style-name="P11"><text:span text:style-name="T7">5) stopień dopuszczający </text:span><text:span text:style-name="T6">–</text:span><text:span text:style-name="T7"> 2</text:span></text:p>
      <text:p text:style-name="P11"><text:span text:style-name="T7">6) stopień niedostateczny </text:span><text:span text:style-name="T6">–</text:span><text:span text:style-name="T7"> 1</text:span></text:p>
      <text:p text:style-name="P27">2. Przy ocenianiu bieżącym dopuszcza się stosowanie dodatkowego oznaczenia: + (plus), poza stopniem celującym, lub – (minus), poza stopniem niedostatecznym.</text:p>
      <text:p text:style-name="P27">3. Oceny bieżące wpisujemy do dziennika cyfrowo, natomiast śródroczne i roczne w pełnym brzmieniu.</text:p>
      <text:p text:style-name="P35"><text:span text:style-name="T7">4.</text:span><text:span text:style-name="T6"> </text:span><text:span text:style-name="T13">Nauczyciele przyjmują następujące ogólne wymagania edukacyjne na poszczególne oceny szkolne w stopniach: </text:span></text:p>
      <text:p text:style-name="P4"><text:span text:style-name="T16">1)</text:span><text:span text:style-name="T15"> stopień </text:span><text:span text:style-name="T16">celujący </text:span><text:span text:style-name="T15">(6) oznacza, że uczeń </text:span><text:span text:style-name="T30">rozwiązuje samodzielnie złożone i trudne problemy, gwarantujące pełne opanowanie materiału podstawowego i znacznie wykraczającego poza program nauczania, podejmuje działania z własnej inicjatywy, wynikające z indywidualnych zainteresowań</text:span></text:p>
      <text:p text:style-name="P44"><text:span text:style-name="T16">2)</text:span><text:span text:style-name="T15"> stopień </text:span><text:span text:style-name="T16">bardzo dobry </text:span><text:span text:style-name="T15">(5) oznacza, że uczeń </text:span><text:span text:style-name="T30">rozwiązuje samodzielnie problemy, gwarantujące pełne opanowanie programu nauczania, stosuje zdobytą wiedzę w nowych sytuacjach.</text:span></text:p>
      <text:p text:style-name="P3"><text:span text:style-name="T16">3)</text:span><text:span text:style-name="T15"> stopień </text:span><text:span text:style-name="T16">dobry (4) </text:span><text:span text:style-name="T15">oznacza, że uczeń </text:span><text:span text:style-name="T30">opanował wiadomości i umiejętności, przydatne z danego przedmiotu, stosowane w sytuacjach typowych wg wzorów (przykładów) znanych z lekcji <text:s text:c="14"/>i podręcznika, ale nie opanował w pełni wiadomości i umiejętności określonych w programie nauczania.</text:span></text:p>
      <text:p text:style-name="P5"><text:span text:style-name="T16">4)</text:span><text:span text:style-name="T15"> stopień </text:span><text:span text:style-name="T16">dostateczny </text:span><text:span text:style-name="T15">(3) oznacza, że uczeń </text:span><text:span text:style-name="T30">opanował wiadomości <text:s/>i <text:s/>umiejętności, niezbędne <text:s text:c="5"/>do kontynuowania nauki, o niewielkim stopniu złożoności, ale nie opanował w pełni podstawowych wiadomości i umiejętności określonych w programie nauczania.</text:span></text:p>
      <text:p text:style-name="P35"><text:span text:style-name="T14">5) </text:span><text:span text:style-name="T13">stopień </text:span><text:span text:style-name="T14">dopuszczający </text:span><text:span text:style-name="T13">(2) oznacza, że uczeń </text:span><text:span text:style-name="T30">opanował proste treści programowe, niezbędne <text:s text:c="5"/>do kontynuowania nauki, o niewielkim stopniu złożoności, ale nie potrafi wykorzystać ich <text:s text:c="19"/>w sytuacjach typowych, popełnia błędy, ma braki w wiadomościach, korzysta ze wskazówek nauczyciela. <text:s text:c="2"/></text:span></text:p>
      <text:p text:style-name="P35"><text:span text:style-name="T14">6) </text:span><text:span text:style-name="T13">stopień </text:span><text:span text:style-name="T14">niedostateczny (1) </text:span><text:span text:style-name="T13">oznacza, że uczeń </text:span><text:span text:style-name="T30">nie opanował prostych treści programowych <text:s text:c="12"/>i nawet korzystając ze wskazówek nauczyciela, nie potrafi ich zastosować.</text:span></text:p>
      <text:p text:style-name="P35"><text:span text:style-name="T7">5.</text:span><text:span text:style-name="T6"> Szczegółowe kryteria oceniania z zajęć edukacyjnych znajdują się w przedmiotowych zasadach oceniania.</text:span></text:p>
      <text:p text:style-name="P35"><text:span text:style-name="T7">6. </text:span><text:span text:style-name="T6">Nauczyciele stosują następujące sposoby sprawdzania osiągnięć edukacyjnych uczniów:</text:span></text:p>
      <text:p text:style-name="P11"><text:span text:style-name="T7">1) praca klasowa</text:span><text:span text:style-name="T6"> – rozumiana jako zaplanowane przez nauczyciela dłuższe samodzielne pisemne prace kontrolne uczniów przeprowadzane w szkole podczas zajęć edukacyjnych w celu sprawdzenia ich wiedzy i umiejętności, obejmujące materiał większy niż z trzech lekcji: </text:span></text:p>
      <text:p text:style-name="P42"><text:soft-page-break/><text:span text:style-name="T7">a)</text:span><text:span text:style-name="T3"> </text:span><text:span text:style-name="T6">w jednym tygodniu mogą być najwyżej 2, takie prace, zapowiedziane i wpisane <text:s text:c="15"/>do dziennika z tygodniowym wyprzedzeniem, </text:span></text:p>
      <text:p text:style-name="P42"><text:span text:style-name="T7">b) </text:span><text:span text:style-name="T6">ocena powinna być wpisana do zeszytu przedmiotowego i potwierdzona przez rodziców,</text:span></text:p>
      <text:p text:style-name="P42"><text:span text:style-name="T7">c) </text:span><text:span text:style-name="T6">jeżeli z przyczyn zdrowotnych lub losowych uczeń nie może napisać pracy klasowej z całą klasą, to powinien to uczynić w najbliższym terminie ustalonym z nauczycielem.</text:span></text:p>
      <text:p text:style-name="P35"><text:span text:style-name="T7">7.</text:span><text:span text:style-name="T6"> W klasach I–III śródroczne i roczne oceny klasyfikacyjne z zajęć edukacyjnych są ocenami opisowymi</text:span><text:span text:style-name="T7">.</text:span><text:span text:style-name="T6"> </text:span></text:p>
      <text:p text:style-name="P35"><text:span text:style-name="T7">8.</text:span><text:span text:style-name="T6"> Nauczyciel obowiązany jest systematycznie odnotowywać stopień opanowania wiadomości <text:s text:c="9"/>i umiejętności edukacyjnych ucznia.</text:span></text:p>
      <text:p text:style-name="P35"><text:span text:style-name="T7">9.</text:span><text:span text:style-name="T3"> </text:span><text:span text:style-name="T6">Ocenione prace pisemne uczeń powinien otrzymać w ciągu 2 tygodni.</text:span></text:p>
      <text:p text:style-name="P35"><text:span text:style-name="T7">10.</text:span><text:span text:style-name="T3"> </text:span><text:span text:style-name="T6">Uczniowie oraz rodzice są na bieżąco informowani o postępach dziecka, podczas wywiadówek, zebrań w „otwarte dni”, których roczny harmonogram podaje dyrektor do 15 września oraz spotkań indywidualnych z wychowawcą lub nauczycielem.</text:span></text:p>
      <text:p text:style-name="P27"/>
      <text:p text:style-name="P28">§ 63</text:p>
      <text:p text:style-name="P29">1. Śródroczna i roczna ocena klasyfikacyjna zachowania uwzględnia w szczególności:</text:p>
      <text:p text:style-name="P8">1) wywiązywanie się z obowiązków ucznia,</text:p>
      <text:p text:style-name="P8">2) postępowanie zgodne z dobrem społeczności szkolnej,</text:p>
      <text:p text:style-name="P8">3) dbałość o honor i tradycje szkoły,</text:p>
      <text:p text:style-name="P8">4) dbałość o piękno mowy ojczystej,</text:p>
      <text:p text:style-name="P8">5) dbałość o bezpieczeństwo i zdrowie własne oraz innych osób,</text:p>
      <text:p text:style-name="P8">6) godne, kulturalne zachowanie się w szkole i poza nią,</text:p>
      <text:p text:style-name="P8">7) okazywanie szacunku innym osobom.</text:p>
      <text:p text:style-name="P35"><text:span text:style-name="T7">2.</text:span><text:span text:style-name="T3"> </text:span><text:span text:style-name="T6">W klasach I–III śródroczne i roczne oceny klasyfikacyjne zachowania są ocenami opisowymi.</text:span></text:p>
      <text:p text:style-name="P35"><text:span text:style-name="T6">3.</text:span><text:span text:style-name="T3"> </text:span><text:span text:style-name="T6">Śródroczną i roczną ocenę klasyfikacyjną zachowania począwszy od klasy IV szkoły podstawowej ustala się wg następującej skali:</text:span></text:p>
      <text:p text:style-name="P8">1) wzorowe,</text:p>
      <text:p text:style-name="P8">2) bardzo dobre,</text:p>
      <text:p text:style-name="P8">3) dobre,</text:p>
      <text:p text:style-name="P8">4) poprawne,</text:p>
      <text:p text:style-name="P8">5) nieodpowiednie,</text:p>
      <text:p text:style-name="P8">6) naganne.</text:p>
      <text:p text:style-name="P35"><text:span text:style-name="T6">4. Określając ocenę zachowania, wychowawca zwraca uwagę na częstotliwość i nasilenie zjawisk zawartych w kryteriach oceny. Za punkt wyjścia przyjmuje się </text:span><text:span text:style-name="T7">ocenę dobrą, </text:span><text:span text:style-name="T6">która określa właściwe zachowanie i jest oceną pozytywną. </text:span><text:span text:style-name="T7">W szkole obowiązują następujące kryteria ocen zachowania uczniów w klasach IV</text:span><text:span text:style-name="T6">–VIII</text:span><text:span text:style-name="T7">: </text:span></text:p>
      <text:p text:style-name="P11"><text:span text:style-name="T7">1) o</text:span><text:span text:style-name="T6">cenę wzorową otrzymuje uczeń, który: </text:span>Wzorowo wypełnia wszystkie postanowienia Statutu Szkoły, zalecenia Dyrektora, wychowawcy i Samorządu Uczniowskiego; jest pozytywnym wzorem do naśladowania dla innych uczniów w klasie i szkole; dba o honor i tradycje szkoły, godnie i kulturalnie zachowuje się w szkole i poza nią. Uczestniczy w zajęciach szkolnych, ubiera się zgodnie z normami obyczajowymi, jak też przepisami zawartymi w Statucie Szkoły; <text:soft-page-break/>wykazuje właściwą postawę wobec tradycji i symboli narodowych; wykazuje własną inicjatywę w podejmowaniu działań na rzecz klasy, szkoły i środowiska, uczestnicząc w konkursach, akcjach szkolnych i środowiskowych oraz imprezach kulturalnych, reprezentując szkołę na zewnątrz; samodzielnie doskonali swą wiedzę i umiejętności, rozwija swoje zainteresowania; jest pilny w nauce i sumienny w pełnieniu obowiązków powierzonych mu przez nauczyciela, szczególnie wzorowo pełni dyżury klasowe, dba o mienie szkoły, ład i porządek w najbliższym otoczeniu; systematycznie uczęszcza do szkoły i dostarcza usprawiedliwienia wszystkich nieobecności oraz spóźnień w terminie wyznaczonym przez wychowawcę, dba o zdrowie oraz propaguje zdrowy i bezpieczny styl życia; przestrzega wszystkich zasad zachowania podczas przerw i właściwie reaguje na ich łamanie; właściwie reaguje na przejawy krzywdy i zła, swoją postawą stanowi wzór do naśladowania; w pracy z grupa wykazuje pozytywne cechy podczas pełnienia powierzonej mu funkcji; jest tolerancyjny wobec przekonań i poglądów innych, potrafi stawać w obronie innych; dba o piękno mowy ojczystej; jest uczciwy, życzliwy i prawdomówny w codziennym postępowaniu.</text:p>
      <text:p text:style-name="P11"><text:span text:style-name="T7">2)</text:span><text:span text:style-name="T6"> </text:span><text:span text:style-name="T7">o</text:span><text:span text:style-name="T6">cenę bardzo dobrą otrzymuje uczeń, który:</text:span> bardzo dobrze wypełnia wszystkie postanowienia zawarte w Szkolnym Katalogu Obowiązków Ucznia, umieszczonym w Statucie Szkoły; dba <text:s text:c="8"/>o honor i tradycje szkoły, godnie i kulturalnie zachowuje się w szkole i poza nią; uczestniczy <text:s text:c="5"/>w zajęciach szkolnych, ubiera się zgodnie z normami obyczajowymi, jak też przepisami zawartymi w Statucie Szkoły; wykazuje właściwą postawę wobec tradycji i symboli narodowych; wykazuje inicjatywę w pracy na rzecz klasy, szkoły i środowiska uczestnicząc w konkursach, akcjach szkolnych i środowiskowych oraz imprezach kulturalnych, reprezentując szkołę na zewnątrz; systematycznie przygotowuje się do zajęć szkolnych, doskonali wiedzę <text:s text:c="9"/>i umiejętności, rozwija swoje zainteresowania; jest pilny w nauce i sumienny w pełnieniu obowiązków, powierzonych mu przez nauczyciela, bardzo dobrze pełni dyżury klasowe; dba <text:s text:c="6"/>o mienie szkoły, lad i porządek w najbliższym otoczeniu; systematycznie uczęszcza do szkoły <text:s text:c="5"/>i dostarcza usprawiedliwienia wszystkich nieobecności i spóźnień w terminie wyznaczonym przez wychowawcę; dba o bezpieczeństwo i zdrowie własne oraz innych osób; przestrzega wszystkich zasad zachowania podczas przerw i właściwie reaguje na ich łamanie; właściwie reaguje na przejawy krzywdy i zła; jest tolerancyjny wobec przekonań i poglądów innych osób, zgodnie współpracuje w grupie; jest uczciwy, życzliwy i prawdomówny w codziennymi postępowaniu</text:p>
      <text:p text:style-name="P11"><text:span text:style-name="T7">3)</text:span><text:span text:style-name="T6"> </text:span><text:span text:style-name="T7">o</text:span><text:span text:style-name="T6">cenę dobrą otrzymuje uczeń, który: d</text:span>obrze wypełnia postanowienia zawarte w Szkolnym Katalogu Obowiązków Ucznia umieszczonym w Statucie Szkoły; dba o honor i tradycje szkoły, kulturalnie zachowuje się w szkole i poza nią, uczestniczy w zajęciach szkolnych, ubiera się zgodnie z normami obyczajowymi, jak też przepisami zawartymi w Statucie Szkoły; wykazuje właściwą postawę wobec tradycji i symboli narodowych; bierze udział w pracy na rzecz klasy <text:s text:c="5"/>i szkoły, uczestnicząc w konkursach, akcjach szkolnych i środowiskowych oraz imprezach kulturalnych, reprezentuje szkołę na zewnątrz; przygotowuje się do zajęć szkolnych, dąży do doskonalenia wiedzy i umiejętności oraz rozwijania swoich zainteresowań; jest pilny w nauce <text:s text:c="5"/>i sumienny w pełnieniu obowiązków powierzonych mu przez nauczyciela, dobrze pełni dyżury klasowe; dba o mienie szkoły, lad i porządek w najbliższym otoczeniu; systematycznie uczęszcza do szkoły i dostarcza usprawiedliwienia wszystkich nieobecności oraz spóźnień; unika konfliktów i kłótni; przestrzega zasad zachowania podczas przerw; właściwie reaguje na przejawy krzywdy i zła; jest tolerancyjny wobec przekonań i poglądów innych osób, zgodnie współpracuje w grupie; jest uczciwy, życzliwy i prawdomówny w codziennym postępowaniu.</text:p>
      <text:p text:style-name="P11"><text:span text:style-name="T7">4) o</text:span><text:span text:style-name="T6">cenę poprawną otrzymuje uczeń , który: </text:span>Stara się wypełniać postanowienia zawarte <text:s text:c="13"/>w Szkolnym Katalogu Obowiązków Ucznia umieszczonym w Statucie Szkoły; stara się dbać <text:s text:c="7"/>o honor i tradycje szkoły, zdarza mu się łamać zasady kulturalnego zachowania w szkole i poza nią; uczestniczy w zajęciach szkolnych, jego stroje bywają niezgodne z normami obyczajowymi i przepisami zawartymi w Statucie Szkoły, przejawia szacunek wobec tradycji i symboli narodowych, bierze udział w życiu klasy, rzadko uczestniczy w konkursach, akcjach szkolnych <text:s text:c="3"/><text:soft-page-break/>i środowiskowych oraz imprezach kulturalnych, p<text:span text:style-name="T1">rzygotowuje się do większości zajęć szkolnych, stara się doskonalić wiedzę i umiejętności oraz rozwijać swoje zainteresowania, p</text:span><text:span text:style-name="T17">oprawnie wypełnia powierzone mu obowiązki, s</text:span><text:span text:style-name="T18">tara się dbać o minie szkoły, ład <text:s text:c="15"/>i porządek w najbliższym otoczeniu; m</text:span><text:span text:style-name="T19">a pojedyncze nieusprawiedliwione nieobecności <text:s text:c="8"/>i spóźnienia; w</text:span><text:span text:style-name="T20"> przypadku zniszczenia własności szkolnej lub prywatnej naprawia szkodę lub w inny </text:span><text:span text:style-name="T1">sposób ją rekompensuje, n</text:span><text:span text:style-name="T21">ie popada w konflikty z kolegami i innymi osobami; z</text:span><text:span text:style-name="T18">darza mu się łamać zasady kulturalnego zachowania w szkole i poza nią, n</text:span><text:span text:style-name="T21">ie zawsze reaguje na przejawy krzywdy i zła, n</text:span><text:span text:style-name="T17">ie zawsze angażuje się w prace grupowe; z</text:span><text:span text:style-name="T20">darza mu się nie wykazywać tolerancji wobec przekonań i poglądów innych osób; p</text:span><text:span text:style-name="T22">odporządkowuje się zaleceniom Dyrektora, wychowawcy, Samorządu Uczniowskiego oraz </text:span><text:span text:style-name="T1">przepisom Statutu Szkoły.</text:span><text:span text:style-name="T6"> s</text:span><text:span text:style-name="T18">poradycznie przejawia brak szacunku w stosunku do innych osób; stara się być prawdomówny i uczciwy w codziennym postępowaniu; s</text:span><text:span text:style-name="T23">tara się unikać zachowań agresywnych.</text:span></text:p>
      <text:p text:style-name="P11"><text:span text:style-name="T7">5) o</text:span><text:span text:style-name="T6">cenę nieodpowiednią otrzymuje uczeń, który: n</text:span><text:span text:style-name="T24">ie wywiązuje się z wypełniania postanowień zawartych w Szkolnym Katalogu Obowiązków </text:span><text:span text:style-name="T1">Ucznia umieszczonym w Statucie Szkoły; n</text:span><text:span text:style-name="T23">ie dba o honor i tradycje szkoły; n</text:span><text:span text:style-name="T25">ie zawsze uczestniczy w zajęciach szkolnych, ubrany w strój zgodny z normami </text:span><text:span text:style-name="T1">obyczajowymi.</text:span><text:span text:style-name="T6">, n</text:span><text:span text:style-name="T19">ie przejawia szacunku wobec tradycji i symboli narodowych; nie bierze udziału w pracach na rzecz klasy, szkoły i środowiska; nie uczestniczy w konkursach, akcjach szkolnych i środowiskowych oraz imprezach </text:span><text:span text:style-name="T1">kulturalnych, nie reprezentuje szkoły na zewnątrz, l</text:span><text:span text:style-name="T17">ekceważy przygotowanie się do zajęć szkolnych, l</text:span><text:span text:style-name="T20">ekceważy doskonalenie wiedzy i umiejętności oraz rozwijanie swoich zainteresowań, n</text:span><text:span text:style-name="T21">iesystematycznie wypełnia powierzone mu obowiązki; s</text:span><text:span text:style-name="T26">poradycznie uważa na lekcjach, często rozmawia z innymi uczniami i zabiera głos nawet, </text:span><text:span text:style-name="T1">gdy nie zostanie do tego upoważniony przez nauczyciela, n</text:span><text:span text:style-name="T21">iszczy mienie szkolne, społeczne i prywatne, m</text:span><text:span text:style-name="T19">a liczne nieusprawiedliwione nieobecności i spóźnienia, swoim zachowaniem stwarza zagrożenie dla siebie i innych osób; nie reaguje na przejawy krzywdy i zła; swoim zachowaniem przeszkadza członkom grupy w pracy; nie przejawia tolerancji wobec przekonań i poglądów innych osób, łamie zalecenia Dyrektora, wychowawcy i Samorządu Uczniowskiego; łamie zasady kulturalnego zachowania się w szkole i poza nią; przejawia brak szacunku wobec innych osób; ubiera się niezgodnie z normami obyczajowymi, jak też przepisami zawartymi w Statucie Szkoły; jest nieuczciwy w codziennym postępowaniu; przejawia agresję słowną <text:s text:c="3"/>i fizyczną. </text:span></text:p>
      <text:p text:style-name="P11"><text:span text:style-name="T7">6) o</text:span><text:span text:style-name="T6">cenę naganna otrzymuje uczeń, który: ł</text:span><text:span text:style-name="T19">amie postanowienia zawarte w Szkolnym Katalogu Obowiązków Ucznia umieszczonym <text:s/>w Statucie Szkoły; odrzuca troskę o honor i tradycje szkoły, nie bierze udziału w pracach na rzecz klasy, szkoły i środowiska; nie uczestniczy <text:s text:c="4"/>w konkursach, akcjach szkolnych i środowiskowych oraz imprezach kulturalnych, nie reprezentuje szkoły na zewnątrz, lekceważy przygotowanie się do zajęć szkolnych; lekceważy doskonalenie wiedzy i umiejętności oraz rozwijanie swoich zainteresowań; lekceważy wypełnianie powierzonych mu obowiązków, świadomie niszczy mienie szkolne, społeczne i prywatne, ma dużą liczbę nieusprawiedliwionych godzin i spóźnień; notorycznie łamie zasady zachowania na przerwach, nie reaguje na uwagi innych osób, uniemożliwia pracę w grupie nie zachowując uwagi, rozmawiając z innymi uczniami oraz lekceważąc polecenia nauczycieli, łamie zalecenia Dyrektora, wychowawcy i Samorządu Uczniowskiego, nie przestrzega postanowień Statutu Szkoły, namawia innych do ich nieprzestrzegania; drastycznie łamie zasady kulturalnego zachowania się w szkole i poza nią, przejawia brak szacunku wobec innych osób, często i świadomie prowokuje otoczenia swoim zachowaniem; przejawia agresję słowną i fizyczną; ubiera się niezgodnie z normami obyczajowymi, jak też przepisami zawartymi w Statucie Szkoły; j</text:span><text:span text:style-name="T1">est nieuczciwy <text:s text:c="19"/>w codziennym postępowaniu.</text:span></text:p>
      <text:p text:style-name="P27"/>
      <text:p text:style-name="P28"/>
      <text:p text:style-name="P28"><text:soft-page-break/>§ 64</text:p>
      <text:p text:style-name="P27">1. Klasyfikacja śródroczna polega na okresowym podsumowaniu osiągnięć edukacyjnych ucznia <text:s text:c="4"/>z zajęć edukacyjnych i zachowania ucznia oraz ustaleniu śródrocznych ocen klasyfikacyjnych <text:s text:c="9"/>z tych zajęć i śródrocznej oceny klasyfikacyjnej zachowania.</text:p>
      <text:p text:style-name="P35"><text:span text:style-name="T6">2. Klasyfikację śródroczną uczniów przeprowadza się raz w ciągu roku szkolnego w ostatnim tygodniu </text:span><text:span text:style-name="T7">przed feriami zimowymi</text:span><text:span text:style-name="T6">. </text:span></text:p>
      <text:p text:style-name="P29">3. W klasach I–III śródroczne oceny klasyfikacyjne z zajęć edukacyjnych są ocenami opisowymi.</text:p>
      <text:p text:style-name="P27">4. Klasyfikacja roczna polega na podsumowaniu osiągnięć edukacyjnych ucznia z zajęć edukacyjnych i zachowania ucznia w danym roku szkolnym oraz ustaleniu rocznych ocen klasyfikacyjnych z tych zajęć i rocznej oceny klasyfikacyjnej zachowania, z tym że w klasach I–III szkoły podstawowej w przypadku:</text:p>
      <text:p text:style-name="P7">1) obowiązkowych zajęć edukacyjnych ustala się jedną roczną ocenę klasyfikacyjną z tych zajęć,</text:p>
      <text:p text:style-name="P7">2) dodatkowych zajęć edukacyjnych ustala się jedną roczną ocenę klasyfikacyjną z tych zajęć.</text:p>
      <text:p text:style-name="P27">5. Na klasyfikację końcową składają się:</text:p>
      <text:p text:style-name="P7">1) roczne oceny klasyfikacyjne z zajęć edukacyjnych, ustalone w klasie programowo najwyższej, oraz</text:p>
      <text:p text:style-name="P7">2) roczne oceny klasyfikacyjne z zajęć edukacyjnych, których realizacja zakończyła się <text:s text:c="13"/>w klasach programowo niższych w szkole, oraz</text:p>
      <text:p text:style-name="P7">3) roczna ocena klasyfikacyjna zachowania ustalona w klasie programowo najwyższej.</text:p>
      <text:p text:style-name="P27">6. Klasyfikacji końcowej dokonuje się w klasie programowo najwyższej szkoły.</text:p>
      <text:p text:style-name="P27"/>
      <text:p text:style-name="P28">§ 65</text:p>
      <text:p text:style-name="P35"><text:span text:style-name="T7">1.</text:span><text:span text:style-name="T6"> </text:span><text:span text:style-name="T7">Nie później niż n</text:span><text:span text:style-name="T6">a 30 dni przed zakończeniem zajęć dydaktyczno-wychowawczych wychowawcy informują uczniów i rodziców o przewidywanych rocznych ocenach klasyfikacyjnych z zajęć edukacyjnych oraz o przewidywanej rocznej ocenie klasyfikacyjnej zachowania poprzez wpis oceny do dzienniczka ucznia lub podczas zebrań z rodzicami oraz w odpowiednim miejscu dziennika: </text:span></text:p>
      <text:p text:style-name="P11"><text:span text:style-name="T6">a) </text:span><text:span text:style-name="T7">p</text:span><text:span text:style-name="T6">oprzez przewidywaną roczną ocenę klasyfikacyjną z zajęć edukacyjnych należy rozumieć ocenę wpisaną przez nauczyciela danych zajęć edukacyjnych w dzienniku lekcyjnym długopisem (w kolumnie poprzedzającej wpis oceny rocznej) oraz w odpowiednim miejscu dziennika. Na 10 dni przed zakończeniem zajęć dydaktyczno-wychowawczych,</text:span></text:p>
      <text:p text:style-name="P11"><text:span text:style-name="T6">b) </text:span><text:span text:style-name="T7">p</text:span><text:span text:style-name="T6">oprzez przewidywaną roczną ocenę klasyfikacyjną zachowania należy rozumieć ocenę wpisaną przez wychowawcę w dzienniku lekcyjnym długopisem (w kolumnie poprzedzającej wpis oceny rocznej) na 7 dni przed zakończeniem zajęć dydaktyczno-wychowawczych oraz <text:s text:c="6"/>w odpowiednim miejscu dziennika.</text:span></text:p>
      <text:p text:style-name="P35"><text:span text:style-name="T7">2.</text:span><text:span text:style-name="T6"> Informację o zebraniach z rodzicami podaje się poprzez wpisanie do dzienniczka ucznia <text:line-break/>o zebraniu, wywieszenie informacji na tablicy informacyjnej szkoły oraz zamieszczenie jej na stronie internetowej szkoły.</text:span></text:p>
      <text:p text:style-name="P35"><text:span text:style-name="T7">3. Nieobecność rodziców na wymienionym zebraniu lub brak potwierdzenia w dzienniczku ucznia o zapoznaniu się z informacją, zwalnia szkołę z obowiązku poinformowania o przewidywanych rocznych ocenach klasyfikacyjnych z zajęć edukacyjnych oraz o przewidywanej rocznej ocenie klasyfikacyjnej zachowania w terminie wskazanym w statucie </text:span><text:span text:style-name="T6">–</text:span><text:span text:style-name="T7"> z uwagi na nieobecność rodzic winien sam dążyć do zapoznania się z informacją o przewidywanych ocenach. </text:span></text:p>
      <text:p text:style-name="P35"><text:span text:style-name="T7">4.</text:span><text:span text:style-name="T6"> </text:span><text:span text:style-name="T7">W</text:span><text:span text:style-name="T6">arunki i tryb uzyskiwania wyższej niż przewidywana roczne</text:span><text:span text:style-name="T7">j</text:span><text:span text:style-name="T6"> oceny klasyfikacyjnej z zajęć </text:span><text:soft-page-break/><text:span text:style-name="T6">edukacyjnych oraz rocznej klasyfikacyjnej oceny zachowania:</text:span></text:p>
      <text:p text:style-name="P11"><text:span text:style-name="T7">1) w</text:span><text:span text:style-name="T6"> ciągu 14 dni od </text:span><text:span text:style-name="T1">poinformowania rodziców </text:span><text:span text:style-name="T6">uczeń lub jego rodzice zwracają się z pisemnym wnioskiem do nauczyciela przedmiotu o podwyższenie przewidywanej rocznej oceny klasyfikacyjnej z zajęć edukacyjnych lub do wychowawcy o podwyższenie przewidywanej rocznej oceny klasyfikacyjnej zachowania (maksimum o jeden stopień),</text:span></text:p>
      <text:p text:style-name="P11"><text:span text:style-name="T7">2) n</text:span><text:span text:style-name="T6">auczyciel lub odpowiednio wychowawca spisuje z uczniem kontrakt, który zawiera: </text:span></text:p>
      <text:p text:style-name="P42"><text:span text:style-name="T7">a) </text:span><text:span text:style-name="T6">formy </text:span><text:span text:style-name="T7">podwyższenia</text:span><text:span text:style-name="T6"> przewidywanej oceny klasyfikacyjnej,</text:span></text:p>
      <text:p text:style-name="P42"><text:span text:style-name="T7">b) </text:span><text:span text:style-name="T6">termin </text:span><text:span text:style-name="T7">podwyższenia</text:span><text:span text:style-name="T6">;</text:span></text:p>
      <text:p text:style-name="P11"><text:span text:style-name="T7">3) p</text:span><text:span text:style-name="T6">od kontraktem podpisuje się uczeń oraz jego rodzice i nauczyciel,</text:span></text:p>
      <text:p text:style-name="P11"><text:span text:style-name="T7">4) t</text:span><text:span text:style-name="T6">ryb </text:span><text:span text:style-name="T7">podwyższenia</text:span><text:span text:style-name="T6"> przewidywanej rocznej klasyfikacyjnej oceny z zajęć edukacyjnych i rocznej klasyfikacyjnej oceny zachowania kończy się na ... dni</text:span><text:span text:style-name="T7"> </text:span><text:span text:style-name="T6">przed klasyfikacyjnym zebraniem rady pedagogicznej, </text:span></text:p>
      <text:p text:style-name="P11"><text:span text:style-name="T7">5) d</text:span><text:span text:style-name="T6">okumentację związaną z powyższą procedurą przechowuje nauczyciel do zakończenia <text:line-break/>roku </text:span><text:span text:style-name="T7">szkolnego</text:span><text:span text:style-name="T6">. </text:span></text:p>
      <text:p text:style-name="P35"><text:span text:style-name="T7">5.</text:span><text:span text:style-name="T6"> Na 7 dni przed klasyfikacyjnym zebraniem rady pedagogicznej nauczyciele ustalają <text:line-break/>i wpisują do dziennika lekcyjnego oceny klasyfikacyjne z zajęć edukacyjnych, a wychowawca klasy ocenę klasyfikacyjną zachowania.</text:span></text:p>
      <text:p text:style-name="P27"/>
      <text:p text:style-name="P28">§ 66</text:p>
      <text:p text:style-name="P35"><text:span text:style-name="T6">1. Uczeń może nie być klasyfikowany z jednego, kilku </text:span><text:span text:style-name="T7">albo</text:span><text:span text:style-name="T6"> wszystkich zajęć edukacyjnych, jeżeli brak jest podstaw do ustalenia śródrocznej lub rocznej oceny klasyfikacyjnej z powodu nieobecności ucznia na zajęciach edukacyjnych przekraczającej połowę czasu przeznaczonego na te zajęcia w </text:span><text:span text:style-name="T7">okresie, za który przeprowadzana jest klasyfikacja</text:span><text:span text:style-name="T6">.</text:span></text:p>
      <text:p text:style-name="P29">2. Uczeń nieklasyfikowany z powodu usprawiedliwionej nieobecności może zdawać egzamin klasyfikacyjny.</text:p>
      <text:p text:style-name="P29">3. Na wniosek ucznia nieklasyfikowanego z powodu nieusprawiedliwionej nieobecności lub na wniosek jego rodziców rada pedagogiczna może wyrazić zgodę na egzamin klasyfikacyjny.</text:p>
      <text:p text:style-name="P27">4.Warunki, tryb i formę egzaminu klasyfikacyjnego ustala minister właściwy do spraw oświaty <text:s text:c="8"/>i wychowania.</text:p>
      <text:p text:style-name="P38"><text:span text:style-name="markedcontent"><text:span text:style-name="T27">5. Na 7 dni przed klasyfikacyjnym <text:s/>zebraniem rady pedagogicznej nauczyciele ustalają i wpisują do dziennika elektronicznego oceny klasyfikacyjne <text:s text:c="2"/>z zajęć edukacyjnych, a wychowawca klasy ocenę <text:s/>klasyfikacyjną z zachowania.</text:span></text:span></text:p>
      <text:p text:style-name="P27"/>
      <text:p text:style-name="P28">§ 67</text:p>
      <text:p text:style-name="P27">1. Uczeń klasy I–III szkoły podstawowej otrzymuje w każdym roku szkolnym promocję do klasy programowo wyższej.</text:p>
      <text:p text:style-name="P27">2. W wyjątkowych przypadkach, uzasadnionych poziomem rozwoju i osiągnięć ucznia w danym roku szkolnym lub stanem zdrowia ucznia, rada pedagogiczna może postanowić o powtarzaniu klasy przez ucznia klasy I–III szkoły podstawowej, na wniosek wychowawcy oddziału <text:s text:c="18"/>po zasięgnięciu opinii rodziców ucznia lub na wniosek rodziców ucznia po zasięgnięciu opinii wychowawcy oddziału.</text:p>
      <text:p text:style-name="P27">3. Na wniosek rodziców ucznia i po uzyskaniu zgody wychowawcy oddziału albo na wniosek wychowawcy oddziału i po uzyskaniu zgody rodziców ucznia rada pedagogiczna może postanowić o promowaniu ucznia klasy I i II szkoły podstawowej do klasy programowo wyższej również <text:s text:c="9"/><text:soft-page-break/>w ciągu roku szkolnego, jeżeli poziom rozwoju i osiągnięć ucznia rokuje opanowanie w jednym roku szkolnym treści nauczania przewidzianych w programie nauczania dwóch klas.</text:p>
      <text:p text:style-name="P27">4. Począwszy od klasy IV szkoły podstawowej, uczeń otrzymuje promocję do klasy programowo wyższej, jeżeli ze wszystkich obowiązkowych zajęć edukacyjnych otrzymał roczne pozytywne oceny klasyfikacyjne. </text:p>
      <text:p text:style-name="P27">5. O promowaniu do klasy programowo wyższej ucznia posiadającego orzeczenie o potrzebie kształcenia specjalnego wydane ze względu na upośledzenie umysłowe w stopniu umiarkowanym lub znacznym postanawia rada pedagogiczna, uwzględniając ustalenia zawarte w indywidualnym programie edukacyjno-terapeutycznym.</text:p>
      <text:p text:style-name="P27">6. Uczeń, który posiada orzeczenie o potrzebie kształcenia specjalnego i ma opóźnienie w realizacji programu nauczania co najmniej jednej klasy, a który w szkole podstawowej uzyskuje ze wszystkich obowiązkowych zajęć edukacyjnych oceny uznane za pozytywne oraz rokuje opanowanie w jednym roku szkolnym treści nauczania przewidzianych w programie nauczania dwóch klas, może być promowany do klasy programowo wyższej również w ciągu roku szkolnego. </text:p>
      <text:p text:style-name="P27">7. Uczeń, który nie otrzymał promocji do klasy programowo wyższej powtarza klasę.</text:p>
      <text:p text:style-name="P35"/>
      <text:p text:style-name="P28">§ 68</text:p>
      <text:p text:style-name="P29">1. Uczeń lub jego rodzice mogą zgłosić zastrzeżenia do dyrektora szkoły, jeżeli uznają, że roczna ocena klasyfikacyjna z zajęć edukacyjnych lub roczna ocena klasyfikacyjna zachowania została ustalona niezgodnie z przepisami dotyczącymi trybu ustalania tej oceny. </text:p>
      <text:p text:style-name="P27">2. Wymienione zastrzeżenia zgłasza się od dnia ustalenia rocznej oceny klasyfikacyjnej z zajęć edukacyjnych lub rocznej oceny klasyfikacyjnej zachowania, nie później jednak niż w terminie <text:s text:c="6"/>2 dni roboczych od dnia zakończenia rocznych zajęć dydaktyczno-wychowawczych.</text:p>
      <text:p text:style-name="P35"><text:span text:style-name="T7">3.</text:span><text:span text:style-name="T6"> W przypadku stwierdzenia, że roczna ocena klasyfikacyjna z zajęć edukacyjnych lub roczna ocena klasyfikacyjna zachowania została ustalona niezgodnie z przepisami dotyczącymi trybu ustalania tej oceny, dyrektor szkoły powołuje komisję, która:</text:span></text:p>
      <text:p text:style-name="P8">a) w przypadku rocznej oceny klasyfikacyjnej z zajęć edukacyjnych – przeprowadza sprawdzian wiadomości i umiejętności ucznia, oraz ustala roczną ocenę klasyfikacyjną z danych zajęć edukacyjnych,</text:p>
      <text:p text:style-name="P8">b) w przypadku rocznej oceny klasyfikacyjnej zachowania – ustala roczną ocenę klasyfikacyjną. </text:p>
      <text:p text:style-name="P27">4. Ustalona przez komisję roczna ocena klasyfikacyjna z zajęć edukacyjnych oraz roczna ocena klasyfikacyjna zachowania nie może być niższa od ustalonej wcześniej oceny. Ocena ustalona przez komisję jest ostateczna, z wyjątkiem negatywnej rocznej oceny klasyfikacyjnej, która może być zmieniona w wyniku egzaminu poprawkowego.</text:p>
      <text:p text:style-name="P35"><text:span text:style-name="T7">5. Komisje działają w trybie i na zasadach ustalonych przez ministra właściwego do spraw oświaty <text:s text:c="3"/>i wychowania.</text:span><text:span text:style-name="T6"> </text:span></text:p>
      <text:p text:style-name="P27">6. Przepisy ust. 1–5 stosuje się w przypadku rocznej oceny klasyfikacyjnej z zajęć edukacyjnych ustalonej w wyniku egzaminu poprawkowego, z tym że termin do zgłoszenia zastrzeżeń wynosi <text:s text:c="5"/>5 dni roboczych od dnia przeprowadzenia egzaminu poprawkowego. W tym przypadku ocena ustalona przez komisję jest ostateczna.</text:p>
      <text:p text:style-name="P27"/>
      <text:p text:style-name="P28">§ 69</text:p>
      <text:p text:style-name="P27">1. Począwszy od klasy IV szkoły podstawowej, uczeń, który w wyniku klasyfikacji rocznej otrzymał negatywną ocenę klasyfikacyjną z jednych albo dwóch obowiązkowych zajęć edukacyjnych – może przystąpić do egzaminu poprawkowego z tych zajęć. </text:p>
      <text:p text:style-name="P27"><text:soft-page-break/>2. Egzamin poprawkowy przeprowadza komisja powołana przez dyrektora szkoły.</text:p>
      <text:p text:style-name="P35"><text:span text:style-name="T7">3.Warunki, tryb i formę egzaminu poprawkowego ustala minister właściwy do spraw oświaty <text:s text:c="9"/>i wychowania.</text:span><text:span text:style-name="T6"> </text:span></text:p>
      <text:p text:style-name="P35"><text:span text:style-name="T7">4.</text:span><text:span text:style-name="T3"> </text:span><text:span text:style-name="T6">Uczeń, który nie zdał egzaminu poprawkowego, nie otrzymuje promocji do klasy programowo wyższej i powtarza klasę.</text:span></text:p>
      <text:p text:style-name="P27">5. Rada pedagogiczna, uwzględniając możliwości edukacyjne ucznia, może jeden raz w ciągu danego etapu edukacyjnego promować do klasy programowo wyższej ucznia, który nie zdał egzaminu poprawkowego z jednych obowiązkowych zajęć edukacyjnych pod warunkiem, <text:s text:c="12"/>że te zajęcia są realizowane w klasie programowo wyższej. </text:p>
      <text:p text:style-name="P27"/>
      <text:p text:style-name="P28">§ 70</text:p>
      <text:p text:style-name="P35"><text:span text:style-name="T6">1. Uczeń kończy szkołę podstawową</text:span><text:span text:style-name="T7">, jeżeli w wyniku klasyfikacji końcowej otrzymał <text:s text:c="19"/>ze wszystkich obowiązkowych zajęć edukacyjnych pozytywne końcowe oceny klasyfikacyjne <text:s text:c="13"/>i</text:span><text:span text:style-name="T1"> przystąpił ponadto do egzaminu ósmoklasisty</text:span><text:span text:style-name="T7">.</text:span></text:p>
      <text:p text:style-name="P27">2. O ukończeniu szkoły przez ucznia posiadającego orzeczenie o potrzebie kształcenia specjalnego wydane ze względu na upośledzenie umysłowe w stopniu umiarkowanym lub znacznym postanawia Rada Pedagogiczna, uwzględniając ustalenia zawarte w indywidualnym programie edukacyjno-terapeutycznym.</text:p>
      <text:p text:style-name="P27">3. Uczeń szkoły podstawowej, który nie spełnił wymienionych warunków, powtarza ostatnią klasę szkoły podstawowej. </text:p>
      <text:p text:style-name="P27"/>
      <text:p text:style-name="P27"/>
      <text:p text:style-name="P27"/>
      <text:p text:style-name="P28">ROZDZIAŁ IX</text:p>
      <text:p text:style-name="P28">POSTANOWIENIA KOŃCOWE</text:p>
      <text:p text:style-name="P28"/>
      <text:p text:style-name="P28"/>
      <text:p text:style-name="P28">§ 71</text:p>
      <text:p text:style-name="P35"><text:span text:style-name="T10">1. Szkoła używa pieczęci </text:span><text:span text:style-name="T1">urzędowych o</text:span><text:span text:style-name="T11"> treści:</text:span></text:p>
      <text:p text:style-name="P16">Szkoła Podstawowa im. Hieronima Derdowskiego w Piaszczynie</text:p>
      <text:p text:style-name="P29">2. Zasady prowadzenia przez szkołę gospodarki finansowej i materiałowej określają odrębne przepisy.</text:p>
      <text:p text:style-name="P29">3. Szkoła prowadzi księgi rachunkowe, zgodnie z obowiązującymi przepisami w tym zakresie oraz sporządza sprawozdania jednostkowe z realizacji budżetu.</text:p>
      <text:p text:style-name="P35"><text:span text:style-name="T6">4. Szkoła prowadzi i przechowuje dokumentację </text:span><text:span text:style-name="T7">przebiegu nauczania </text:span><text:span text:style-name="T6">zgodnie z odrębnymi przepisami.</text:span></text:p>
      <text:p text:style-name="P27"/>
      <text:p text:style-name="P28">§ 72</text:p>
      <text:p text:style-name="P35"><text:span text:style-name="T7">1. Szkoła posiada sztandar.</text:span><text:span text:style-name="T1"> Warunki stosowania sztandaru szkoły:</text:span></text:p>
      <text:p text:style-name="P43">a) Sztandar może brać udział w uroczystościach i apelach organizowanych na terenie szkoły: uroczyste rozpoczęcie roku szkolnego, ślubowanie klas I, Dzień Patrona, uroczystości rocznicowe: Konstytucja 3 Maja, Dzień Niepodległości</text:p>
      <text:p text:style-name="P43"><text:soft-page-break/>b) Sztandar może brać udział w uroczystościach rocznicowych organizowanych przez administrację samorządową i państwową oraz w uroczystościach <text:s/>religijnych: mszy świętej, uroczystościach pogrzebowych i innych</text:p>
      <text:list xml:id="list4280339111841628105" text:style-name="L2">
        <text:list-item>
          <text:p text:style-name="P55">Ustala się Dzień Patrona na dzień 12 grudnia.</text:p>
          <text:p text:style-name="P58"/>
        </text:list-item>
      </text:list>
      <text:p text:style-name="P28">§ 73</text:p>
      <text:p text:style-name="P27">1. Rada pedagogiczna przygotowuje projekt zmian statutu szkoły i uchwala jego zmiany lub uchwala statut.</text:p>
      <text:p text:style-name="P27">2. Wniosek o zmianę statutu może wnieść dyrektor oraz każdy kolegialny organ szkoły, a także organ nadzoru pedagogicznego i organ prowadzący.</text:p>
      <text:p text:style-name="P35"><text:span text:style-name="T6">3. Dyrektor szkoły w ciągu 14 dni po nowelizacji statutu, opracowuje tekst </text:span><text:span text:style-name="T7">jednolity</text:span><text:span text:style-name="T6"> statutu.</text:span></text:p>
      <text:p text:style-name="P27">4. Dyrektor, po przygotowaniu tekstu jednolitego statutu, jest odpowiedzialny za jego upublicznienie społeczności szkolnej.</text:p>
      <text:p text:style-name="P35"><text:span text:style-name="T7">5. Niniejszy statut udostępnia się wszystkim zainteresowanym w bibliotece szkolnej oraz na </text:span><text:span text:style-name="T1">stronie internetowej szkoły.</text:span></text:p>
      <text:p text:style-name="P28"/>
      <text:p text:style-name="P28">§ 74</text:p>
      <text:p text:style-name="P27">1. Niniejszy statut wchodzi w życie z dniem 15.09.2022 r.</text:p>
      <text:p text:style-name="P17"><text:lin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_28_2_29_" style:display-name="Body text (2)" style:family="paragraph" style:parent-style-name="Standard">
      <style:paragraph-properties fo:margin-left="0cm" fo:margin-right="0cm" fo:margin-top="0cm" fo:margin-bottom="0cm" fo:line-height="0.686cm" fo:orphans="0" fo:widows="0" fo:text-indent="-0.706cm" style:auto-text-indent="false" fo:background-color="#ffffff">
        <style:background-image/>
      </style:paragraph-properties>
      <style:text-properties fo:font-size="11pt" fo:language="zxx" fo:country="none" style:font-name-asian="Times New Roman" style:font-size-asian="11pt" style:language-asian="zxx" style:country-asian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2.11cm" fo:margin-right="0cm" fo:margin-top="0.265cm" fo:margin-bottom="0cm" fo:text-align="justify" style:justify-single-word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1pt" fo:letter-spacing="norma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3z1" style:family="text">
      <style:text-properties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fo:font-variant="normal" fo:text-transform="none" fo:color="#000000" style:text-line-through-style="none" style:text-position="0% 100%" style:font-name="Times New Roman" fo:font-size="11pt" fo:letter-spacing="norma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1z1" style:family="text">
      <style:text-properties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markedcontent" style:family="text" style:parent-style-name="Default_20_Paragraph_20_Fon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letter-spacing="norma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2z1" style:family="text">
      <style:text-properties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ListLabel_20_1" style:display-name="ListLabel 1" style:family="text">
      <style:text-properties fo:letter-spacing="-0.002cm" fo:language="pl" fo:country="PL" style:language-asian="pl" style:country-asian="PL" style:language-complex="pl" style:country-complex="PL" style:text-scale="100%"/>
    </style:style>
    <style:style style:name="ListLabel_20_2" style:display-name="ListLabel 2" style:family="text">
      <style:text-properties fo:font-size="12pt" fo:letter-spacing="-0.002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ListLabel_20_3" style:display-name="ListLabel 3" style:family="text">
      <style:text-properties fo:letter-spacing="-0.048cm" fo:language="pl" fo:country="PL" style:language-asian="pl" style:country-asian="PL" style:language-complex="pl" style:country-complex="PL" style:text-scale="100%"/>
    </style:style>
    <style:style style:name="ListLabel_20_4" style:display-name="ListLabel 4" style:family="text">
      <style:text-properties fo:color="#333333" fo:font-size="12pt" fo:letter-spacing="-0.011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0.89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4" text:style-name="ListLabel_20_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80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867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1.764cm" fo:margin-left="1.799cm" fo:margin-right="2.046cm" style:writing-mode="lr-tb" style:layout-grid-color="#c0c0c0" style:layout-grid-lines="255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8T12:12:25.39</meta:creation-date>
    <dc:date>2024-11-12T09:40:52.72</dc:date>
    <meta:editing-duration>PT25M21S</meta:editing-duration>
    <meta:editing-cycles>3</meta:editing-cycles>
    <meta:generator>OpenOffice/4.1.15$Win32 OpenOffice.org_project/4115m2$Build-9813</meta:generator>
    <meta:print-date>2024-10-28T13:43:54.54</meta:print-date>
    <meta:document-statistic meta:table-count="0" meta:image-count="0" meta:object-count="0" meta:page-count="42" meta:paragraph-count="879" meta:word-count="13279" meta:character-count="103454"/>
  </office:meta>
</office:document-meta>
</file>